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Realiseren potstal en opslag hooi en stro, actualiseren vergunning nevenactiviteit recreatie - Cathalijnepad 1, 5491G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4 besloten om een aangevraagde omgevingsvergunning voor het adres Cathalijnepad 1, 5491GT Sint-Oedenrode vergunningvrij te verklaren. </text:p>
            <text:p text:style-name="common-al">
            <text:span text:style-name="nadrukvet"> Gegevens aanvraag</text:span>
          </text:p>
            <text:p text:style-name="common-al"> Omschrijving: Realiseren potstal en opslag hooi en stro, actualiseren vergunning nevenactiviteit recreatie</text:p>
            <text:p text:style-name="common-al"> Locatie: Cathalijnepad 1, 5491GT Sint-Oedenrode</text:p>
            <text:p text:style-name="common-al"> Zaaknummer: OW-2024-0494</text:p>
            <text:p text:style-name="common-al">Verzenddatum van het besluit: 08-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258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8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8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94</meta:user-defined>
    <meta:user-defined meta:name="DCTERMS.abstract">Gemeente Meierijstad - vergunningvrij te verklaren - omgevingsvergunning - Realiseren potstal en opslag hooi en stro, actualiseren vergunning nevenactiviteit recreatie - Cathalijnepad 1, 5491GT Sint-Oedenrode</meta:user-defined>
    <dc:language>nl</dc:language>
    <meta:user-defined meta:name="OVERHEIDop.locatietype/OVERHEIDop.gebiedsmarkering">Adres</meta:user-defined>
    <meta:user-defined meta:name="DC.title">Gemeente Meierijstad - vergunningvrij te verklaren - omgevingsvergunning - Realiseren potstal en opslag hooi en stro, actualiseren vergunning nevenactiviteit recreatie - Cathalijnepad 1, 5491GT Sint-Oedenrode</meta:user-defined>
    <meta:user-defined meta:name="DCTERMS.W3CDTF/DCTERMS.available">2024-12-12</meta:user-defined>
    <meta:user-defined meta:name="DCTERMS.W3CDTF/OVERHEIDop.jaargang">2024</meta:user-defined>
    <meta:user-defined meta:name="OVERHEIDop.publicationIssue">522589</meta:user-defined>
    <meta:user-defined meta:name="OVERHEIDop.GmbID/DC.identifier">gmb-2024-522589</meta:user-defined>
    <meta:user-defined meta:name="OVERHEIDop.versieInformatie"/>
  </office:meta>
</office:document-meta>
</file>