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ruiling van grond bij Vest 1 Enkhuizen</text:p>
      <text:section text:name="regeling_id1-3-2" text:style-name="regeling">
        <text:section text:name="aanhef_id1-3-2-1" text:style-name="aanhef">
          <text:section text:name="preambule_id1-3-2-1-1" text:style-name="preambule">
            <text:p text:style-name="al"> De gemeente Enkhuizen maakt hierbij bekend dat zij voornemens is een strook grond van in totaal ca. 85 m2 te verkopen en een strook van ca. 20 m2 aan te kopen van de aangrenzende eigenaar van Vest 1 Enkhuizen. </text:p>
          </text:section>
        </text:section>
        <text:section text:name="regeling-tekst_id1-3-2-2" text:style-name="regeling-tekst">
          <text:section text:name="artikel_id1-3-2-2-1" text:style-name="artikel">
            <text:p text:style-name="artikel_kop_titel"><text:span text:style-name="artikel_kop_label">Objectinformatie </text:span> </text:p>
            <text:p text:style-name="al">Het betreft stroken grond, deel uitmakend van de kadastrale percelen respectievelijk EHZ 00 D 3882 en EHZ 00 D 3227. De te verkopen strook van ca. 85 m2 is gelegen ten oosten van het perceel Vest 1 en de aan te kopen strook van ca. 20 m2 is gelegen ten zuiden van het perceel Vest 1 Enkhuizen. </text:p>
            <text:p text:style-name="al">
            <text:span text:style-name="nadrukvet">De eigenaar van Vest 1 Enkhuizen is de enige serieuze gegadigde:</text:span>
          </text:p>
            <text:p text:style-name="al"> Naar oordeel van de gemeente Enkhuizen is de aangrenzende eigenaar van Vest 1 Enkhuizen de enige serieuze gegadigde die in aanmerking komt voor deze voorgenomen transactie. </text:p>
            <text:p text:style-name="al">1. De eigenaar van Vest 1 Enkhuizen heeft deze grond, ca. 85 m2, in gebruik als tuin, aansluitend aan zijn perceel. </text:p>
            <text:p text:style-name="al">2. De gemeente Enkhuizen heeft een perceel grond, ca. 20 m2, in gebruik als openbare ruimte, als onderdeel van het openbaar groen ten zuiden van Vest 1 Enkhuizen. </text:p>
            <text:p text:style-name="al">3. Gelet op de ligging en het gebruik van het perceel is de strook grond van ca. 85 m2 enkel te gebruiken tezamen met het aangrenzende perceel Vest 1 Enkhuizen en niet zelfstandig. </text:p>
            <text:p text:style-name="al">4. Gelet op de ligging en het gebruik van de strook grond van ca. 20 m2 door de gemeente is het perceel onderdeel geworden van de openbare ruimte. </text:p>
            <text:p text:style-name="al">
            <text:span text:style-name="nadrukvet">Vervaltermijn</text:span>
          </text:p>
            <text:p text:style-name="al"> Indien u zich niet kunt verenigen met deze voorgenomen ruiling van grond met de aangrenzende eigenaar van Vest 1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ruiling grond bij Vest 1 Enkhuizen’. Met deze publicatie geeft de Gemeente uitvoering aan het zogenaamde Didam-arrest van de Hoge Raad d.d. 26 november 2021 (ECLI:NL:HR: 2021:1778). Bezoekadres Postadres Telefoon 14 0228 KvK 37159077 Hoogstraat 11 Postbus 11 stadhuis@enkhuizen.nl IBAN NL67BNGH0285002414 1601 KT Enkhuizen 1600 AA Enkhuizen www.enkhuizen.nl BIC BNGHNL2G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25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03444</meta:user-defined>
    <meta:user-defined meta:name="DCTERMS.abstract">Ruiling grond bij Vest 1 Enkhuizen</meta:user-defined>
    <dc:language>nl</dc:language>
    <meta:user-defined meta:name="OVERHEIDop.locatietype/OVERHEIDop.gebiedsmarkering">Adres</meta:user-defined>
    <meta:user-defined meta:name="DC.title">Voorgenomen ruiling van grond bij Vest 1 Enkhuizen</meta:user-defined>
    <meta:user-defined meta:name="DCTERMS.W3CDTF/DCTERMS.available">2024-12-12</meta:user-defined>
    <meta:user-defined meta:name="DCTERMS.W3CDTF/OVERHEIDop.jaargang">2024</meta:user-defined>
    <meta:user-defined meta:name="OVERHEIDop.publicationIssue">522588</meta:user-defined>
    <meta:user-defined meta:name="OVERHEIDop.GmbID/DC.identifier">gmb-2024-522588</meta:user-defined>
    <meta:user-defined meta:name="OVERHEIDop.versieInformatie"/>
  </office:meta>
</office:document-meta>
</file>