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3-1-4">
      <style:table-column-properties/>
    </style:style>
    <style:style style:family="table-column" style:parent-style-name="colspec" style:name="id1-3-2-3-13-1-5">
      <style:table-column-properties/>
    </style: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18-1-4">
      <style:table-column-properties/>
    </style:style>
    <style:style style:family="table-column" style:parent-style-name="colspec" style:name="id1-3-2-3-18-1-5">
      <style:table-column-properties/>
    </style:style>
    <style:style style:family="table-column" style:parent-style-name="colspec" style:name="id1-3-2-3-22-1-1">
      <style:table-column-properties/>
    </style:style>
    <style:style style:family="table-column" style:parent-style-name="colspec" style:name="id1-3-2-3-22-1-2">
      <style:table-column-properties/>
    </style:style>
    <style:style style:family="table-column" style:parent-style-name="colspec" style:name="id1-3-2-3-22-1-3">
      <style:table-column-properties/>
    </style:style>
    <style:style style:family="table-column" style:parent-style-name="colspec" style:name="id1-3-2-3-22-1-4">
      <style:table-column-properties/>
    </style:style>
    <style:style style:family="table-column" style:parent-style-name="colspec" style:name="id1-3-2-3-22-1-5">
      <style:table-column-properties/>
    </style:style>
    <style:style style:family="table-column" style:parent-style-name="colspec" style:name="id1-3-2-3-28-1-1">
      <style:table-column-properties/>
    </style:style>
    <style:style style:family="table-column" style:parent-style-name="colspec" style:name="id1-3-2-3-28-1-2">
      <style:table-column-properties/>
    </style:style>
    <style:style style:family="table-column" style:parent-style-name="colspec" style:name="id1-3-2-3-28-1-3">
      <style:table-column-properties/>
    </style:style>
    <style:style style:family="table-column" style:parent-style-name="colspec" style:name="id1-3-2-3-28-1-4">
      <style:table-column-properties/>
    </style:style>
    <style:style style:family="table-column" style:parent-style-name="colspec" style:name="id1-3-2-3-28-1-5">
      <style:table-column-properties/>
    </style:style>
    <style:style style:family="table-column" style:parent-style-name="colspec" style:name="id1-3-2-3-30-1-1">
      <style:table-column-properties/>
    </style:style>
    <style:style style:family="table-column" style:parent-style-name="colspec" style:name="id1-3-2-3-30-1-2">
      <style:table-column-properties/>
    </style:style>
    <style:style style:family="table-column" style:parent-style-name="colspec" style:name="id1-3-2-3-30-1-3">
      <style:table-column-properties/>
    </style:style>
    <style:style style:family="table-column" style:parent-style-name="colspec" style:name="id1-3-2-3-30-1-4">
      <style:table-column-properties/>
    </style:style>
    <style:style style:family="table-column" style:parent-style-name="colspec" style:name="id1-3-2-3-30-1-5">
      <style:table-column-properties/>
    </style:style>
    <style:style style:family="table-column" style:parent-style-name="colspec" style:name="id1-3-2-3-32-1-1">
      <style:table-column-properties/>
    </style:style>
    <style:style style:family="table-column" style:parent-style-name="colspec" style:name="id1-3-2-3-32-1-2">
      <style:table-column-properties/>
    </style:style>
    <style:style style:family="table-column" style:parent-style-name="colspec" style:name="id1-3-2-3-32-1-3">
      <style:table-column-properties/>
    </style:style>
    <style:style style:family="table-column" style:parent-style-name="colspec" style:name="id1-3-2-3-32-1-4">
      <style:table-column-properties/>
    </style:style>
    <style:style style:family="table-column" style:parent-style-name="colspec" style:name="id1-3-2-3-32-1-5">
      <style:table-column-properties/>
    </style:style>
    <style:style style:family="table-column" style:parent-style-name="colspec" style:name="id1-3-2-3-37-1-1">
      <style:table-column-properties/>
    </style:style>
    <style:style style:family="table-column" style:parent-style-name="colspec" style:name="id1-3-2-3-37-1-2">
      <style:table-column-properties/>
    </style:style>
    <style:style style:family="table-column" style:parent-style-name="colspec" style:name="id1-3-2-3-37-1-3">
      <style:table-column-properties/>
    </style:style>
    <style:style style:family="table-column" style:parent-style-name="colspec" style:name="id1-3-2-3-37-1-4">
      <style:table-column-properties/>
    </style:style>
    <style:style style:family="table-column" style:parent-style-name="colspec" style:name="id1-3-2-3-37-1-5">
      <style:table-column-properties/>
    </style:style>
    <style:style style:family="table-column" style:parent-style-name="colspec" style:name="id1-3-2-3-42-1-1">
      <style:table-column-properties/>
    </style:style>
    <style:style style:family="table-column" style:parent-style-name="colspec" style:name="id1-3-2-3-42-1-2">
      <style:table-column-properties/>
    </style:style>
    <style:style style:family="table-column" style:parent-style-name="colspec" style:name="id1-3-2-3-42-1-3">
      <style:table-column-properties/>
    </style:style>
    <style:style style:family="table-column" style:parent-style-name="colspec" style:name="id1-3-2-3-42-1-4">
      <style:table-column-properties/>
    </style:style>
    <style:style style:family="table-column" style:parent-style-name="colspec" style:name="id1-3-2-3-42-1-5">
      <style:table-column-properties/>
    </style:style>
    <style:style style:family="table-column" style:parent-style-name="colspec" style:name="id1-3-2-3-47-1-1">
      <style:table-column-properties/>
    </style:style>
    <style:style style:family="table-column" style:parent-style-name="colspec" style:name="id1-3-2-3-47-1-2">
      <style:table-column-properties/>
    </style:style>
    <style:style style:family="table-column" style:parent-style-name="colspec" style:name="id1-3-2-3-47-1-3">
      <style:table-column-properties/>
    </style:style>
    <style:style style:family="table-column" style:parent-style-name="colspec" style:name="id1-3-2-3-47-1-4">
      <style:table-column-properties/>
    </style:style>
    <style:style style:family="table-column" style:parent-style-name="colspec" style:name="id1-3-2-3-47-1-5">
      <style:table-column-properties/>
    </style:style>
    <style:style style:family="table-column" style:parent-style-name="colspec" style:name="id1-3-2-3-52-1-1">
      <style:table-column-properties/>
    </style:style>
    <style:style style:family="table-column" style:parent-style-name="colspec" style:name="id1-3-2-3-52-1-2">
      <style:table-column-properties/>
    </style:style>
    <style:style style:family="table-column" style:parent-style-name="colspec" style:name="id1-3-2-3-52-1-3">
      <style:table-column-properties/>
    </style:style>
    <style:style style:family="table-column" style:parent-style-name="colspec" style:name="id1-3-2-3-52-1-4">
      <style:table-column-properties/>
    </style:style>
    <style:style style:family="table-column" style:parent-style-name="colspec" style:name="id1-3-2-3-52-1-5">
      <style:table-column-properties/>
    </style:style>
    <style:style style:family="table-column" style:parent-style-name="colspec" style:name="id1-3-2-3-57-1-1">
      <style:table-column-properties/>
    </style:style>
    <style:style style:family="table-column" style:parent-style-name="colspec" style:name="id1-3-2-3-57-1-2">
      <style:table-column-properties/>
    </style:style>
    <style:style style:family="table-column" style:parent-style-name="colspec" style:name="id1-3-2-3-57-1-3">
      <style:table-column-properties/>
    </style:style>
    <style:style style:family="table-column" style:parent-style-name="colspec" style:name="id1-3-2-3-57-1-4">
      <style:table-column-properties/>
    </style:style>
    <style:style style:family="table-column" style:parent-style-name="colspec" style:name="id1-3-2-3-57-1-5">
      <style:table-column-properties/>
    </style:style>
    <text:list-style style:name="id1-3-2-3-57-1-6-1-2-2">
      <text:list-level-style-bullet text:bullet-char="•" text:level="1">
        <style:list-level-properties text:min-label-width="10mm"/>
      </text:list-level-style-bullet>
    </text:list-style>
    <text:list-style style:name="id1-3-2-3-57-1-6-1-2-2-1">
      <text:list-level-style-bullet text:bullet-char="•" text:level="1">
        <style:list-level-properties text:min-label-width="10mm"/>
      </text:list-level-style-bullet>
    </text:list-style>
    <text:list-style style:name="id1-3-2-3-57-1-6-1-2-2-2">
      <text:list-level-style-bullet text:bullet-char="•" text:level="1">
        <style:list-level-properties text:min-label-width="10mm"/>
      </text:list-level-style-bullet>
    </text:list-style>
    <text:list-style style:name="id1-3-2-3-57-1-6-1-2-2-3">
      <text:list-level-style-bullet text:bullet-char="•" text:level="1">
        <style:list-level-properties text:min-label-width="10mm"/>
      </text:list-level-style-bullet>
    </text:list-style>
    <text:list-style style:name="id1-3-2-3-57-1-6-1-2-2-4">
      <text:list-level-style-bullet text:bullet-char="•" text:level="1">
        <style:list-level-properties text:min-label-width="10mm"/>
      </text:list-level-style-bullet>
    </text:list-style>
    <text:list-style style:name="id1-3-2-3-57-1-6-1-2-2-5">
      <text:list-level-style-bullet text:bullet-char="•" text:level="1">
        <style:list-level-properties text:min-label-width="10mm"/>
      </text:list-level-style-bullet>
    </text:list-style>
    <style:style style:family="table-column" style:parent-style-name="colspec" style:name="id1-3-2-3-62-1-1">
      <style:table-column-properties/>
    </style:style>
    <style:style style:family="table-column" style:parent-style-name="colspec" style:name="id1-3-2-3-62-1-2">
      <style:table-column-properties/>
    </style:style>
    <style:style style:family="table-column" style:parent-style-name="colspec" style:name="id1-3-2-3-62-1-3">
      <style:table-column-properties/>
    </style:style>
    <style:style style:family="table-column" style:parent-style-name="colspec" style:name="id1-3-2-3-62-1-4">
      <style:table-column-properties/>
    </style:style>
    <style:style style:family="table-column" style:parent-style-name="colspec" style:name="id1-3-2-3-62-1-5">
      <style:table-column-properties/>
    </style:style>
  </office:automatic-styles>
  <office:body>
    <office:text>
      <text:p text:style-name="new_page_staatscourant"/>
      <text:p text:style-name="single-kop-titel">Rectificatie: Gemeente Zwolle, bekendmaking (wijziging) mandaatbesluit</text:p>
      <text:section text:name="regeling_id1-3-2" text:style-name="regeling">
        <text:section text:name="aanhef_id1-3-2-1" text:style-name="aanhef">
          <text:section text:name="preambule_id1-3-2-1-1" text:style-name="preambule">
            <text:p text:style-name="al">[Deze publicatie betreft een rectificatie omdat het besluit niet integraal is opgenomen en enkel de kennisgeving is bekendgemaakt. Daarnaast is bij het vernummeren van de huidige artikelen 4 en 5 in hoofdstuk B, 1.1 Algemene bevoegdheden, de tekst niet juist overgenomen. De oorspronkelijke publicatie is op 4 juni 2024 bekendgemaakt, beschikbaar via <text:a xlink:href="https://zoek.officielebekendmakingen.nl/gmb-2024-240610.html" xlink:type="simple"><text:span text:style-name="nadrukondlijn">Gemeenteblad 2024, 240610.</text:span></text:a>]</text:p>
            <text:p text:style-name="al"/>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Mandaatbesluit aan te passen en de bevoegdheden zoals vermeld in bijgaand overzicht te mandateren aan de algemeen directeur met de bevoegdheid tot ondermandaat met terugwerkende kracht tot 1 april 2024.</text:p>
              </text:list-item>
            </text:list>
            <text:p text:style-name="al">De burgemeester besluit:</text:p>
            <text:list text:style-name="id1-3-2-2-1-4">
              <text:list-item text:style-override="id1-3-2-2-1-4-1">
                <text:number>1.</text:number>
                <text:p text:style-name="al">het Mandaatbesluit aan te passen en de bevoegdheden zoals vermeld in bijgaand overzicht te mandateren aan de algemeen directeur met de bevoegdheid tot ondermandaat met terugwerkende kracht tot 1 april 2024.</text:p>
              </text:list-item>
            </text:list>
          </text:section>
        </text:section>
        <text:section text:name="bijlage_id1-3-2-3" text:style-name="bijlage">
          <text:p text:style-name="bijlage_top"/>
          <text:p text:style-name="hoofdstuk_kop"><text:span text:style-name="label"> Bijlage </text:span> <text:span text:style-name="nr">1</text:span> 
            <text:span text:style-name="nadrukvet">Was / wordt overzicht</text:span>
          </text:p>
          <text:p text:style-name="al"/>
          <text:p text:style-name="al">
          <text:span text:style-name="nadrukvet">Organisatiewijziging</text:span>
        </text:p>
          <text:p text:style-name="al"/>
          <text:p text:style-name="al">Naar aanleiding van de organisatiewijziging zijn de namen van de afdelingen en teams gewijzigd. Daarnaast is de functienaam sectiehoofd gewijzigd in teamleider. Ook zijn de bevoegdheden verplaatst op basis van de nieuwe indeling.</text:p>
          <text:p text:style-name="al">Het gaat om een wijziging de hoofdstukken 4 tot en met 9, de wijzigingen staan in een aparte bijlage met wijziging bijhouden.</text:p>
          <text:p text:style-name="al"/>
          <text:p text:style-name="al">
          <text:span text:style-name="nadrukvet">1.1 Algemene bevoegdheden</text:span>
        </text:p>
          <text:p text:style-name="al">Er is voor bestuursorganen een inspanningsplicht om bij de uitvoering van hun taken zoveel mogelijk informatie uit eigen beweging openbaar te maken. Tevens zullen bestuursorganen in de toekomst verplicht worden tot het actief openbaar maken van elf informatiecategorieën zoals omschreven in artikel 3.3 van de Woo. Ter voorbereiding van de inwerkingtreding van artikel 3.3 en de uitvoering van de inspanningsplicht wordt dit nieuwe artikel opgenomen in het mandaatbesluit.</text:p>
          <text:p text:style-name="al"/>
          <text:p text:style-name="al">De huidige artikelen 4 en 5 worden vernummerd tot 5 en 6.</text:p>
          <text:p text:style-name="al"/>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column table:style-name="id1-3-2-3-13-1-5"/>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ctief openbaar maken van informatie op grond van artikelen 3.1 en 3.3 van de Wet open overhe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text:p>
                </table:table-cell>
              </table:table-row>
            </table:table>
            <text:p text:style-name="table_bottom"/>
          </text:section>
          <text:p text:style-name="al"/>
          <text:p text:style-name="al">
          <text:span text:style-name="nadrukvet">3.5 Burgerlijke Stand</text:span>
        </text:p>
          <text:p text:style-name="al">artikel 1 van paragraaf 3.5 vervalt, dit is inmiddels belegd bij het CBS.</text:p>
          <text:p text:style-name="al"/>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column table:style-name="id1-3-2-3-18-1-5"/>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fgeven van kennisgevingen van overlijden, bedoeld in het KB d.d. 18-10-1933, Staatsblad 32, bestemd voor de inspecteur der registratie en successie.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afdelingshoofd ZWIZ/ ambtenaren burgerlijke stand </text:p>
                </table:table-cell>
              </table:table-row>
            </table:table>
            <text:p text:style-name="table_bottom"/>
          </text:section>
          <text:p text:style-name="al"/>
          <text:p text:style-name="al">Het blauw gearceerde is een wijziging van artikel 2 en 3 vanwege een wijziging van de artikelnummers van het Reglement Burgerlijke Stand.</text:p>
          <text:p text:style-name="al"/>
          <text:section text:name="table_id1-3-2-3-22" text:style-name="table">
            <text:p text:style-name="table_top"/>
            <table:table table:style-name="tgroup">
              <table:table-column table:style-name="id1-3-2-3-22-1-1"/>
              <table:table-column table:style-name="id1-3-2-3-22-1-2"/>
              <table:table-column table:style-name="id1-3-2-3-22-1-3"/>
              <table:table-column table:style-name="id1-3-2-3-22-1-4"/>
              <table:table-column table:style-name="id1-3-2-3-22-1-5"/>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een aanvraag om wijzigingen openingstijden als bedoeld in art. <text:span text:style-name="nadrukvet">9, lid 3</text:span> van het Reglement Burgerlijke Stan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IZ/ ambtenaren burgerlijke stan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een beperkte opening van het bureau als bedoeld in art. <text:span text:style-name="nadrukvet">9, lid 4</text:span> van het Reglement Burgerlijke Stan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IZ/ ambtenaren burgerlijke stand </text:p>
                </table:table-cell>
              </table:table-row>
            </table:table>
            <text:p text:style-name="table_bottom"/>
          </text:section>
          <text:p text:style-name="al"/>
          <text:p text:style-name="al">
          <text:span text:style-name="nadrukvet">3.6 Verkiezing</text:span>
        </text:p>
          <text:p text:style-name="al">Toevoegen van onderstaande artikelen hierdoor kan de organisatie sneller handelen en schakelen op diverse verkiezingstaken.</text:p>
          <text:p text:style-name="al">Vernummeren van huidige artikelen 2 tot en met 6, naar 9 tot en met 13.</text:p>
          <text:p text:style-name="al"/>
          <text:section text:name="table_id1-3-2-3-28" text:style-name="table">
            <text:p text:style-name="table_top"/>
            <table:table table:style-name="tgroup">
              <table:table-column table:style-name="id1-3-2-3-28-1-1"/>
              <table:table-column table:style-name="id1-3-2-3-28-1-2"/>
              <table:table-column table:style-name="id1-3-2-3-28-1-3"/>
              <table:table-column table:style-name="id1-3-2-3-28-1-4"/>
              <table:table-column table:style-name="id1-3-2-3-28-1-5"/>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noemen van het gemeentelijk stembureau als bedoeld in hoofdstuk E § 3, artikelen E7 t/m E9 van de Kie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IZ/ (beleids)adviseurs ZWIZ</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voeren van de taken van het gemeentelijk stembureau als bedoeld in hoofdstuk Na van de Kieswet.</text:p>
                </table:table-cell>
                <table:table-cell table:style-name="cell_frame_all" table:number-rows-spanned="1" table:number-columns-spanned="1">
                  <text:p text:style-name="table_al">b en w</text:p>
                  <text:p text:style-name="table_al">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IZ/ (beleids)adviseurs ZWIZ</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een centrale stemopneming als bedoeld in artikel </text:p>
                  <text:p text:style-name="table_al">N 1 van de Kie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IZ/ (beleids)adviseurs ZWIZ</text:p>
                </table:table-cell>
              </table:table-row>
            </table:table>
            <text:p text:style-name="table_bottom"/>
          </text:section>
          <text:p text:style-name="al"/>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column table:style-name="id1-3-2-3-30-1-5"/>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noemen van het hoofdstembureau als bedoeld in hoofdstuk E § 4, artikelen E10 t/m E14 van de Kie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IZ/ (beleids)adviseurs ZWIZ</text:p>
                </table:table-cell>
              </table:table-row>
            </table:table>
            <text:p text:style-name="table_bottom"/>
          </text:section>
          <text:p text:style-name="al"/>
          <text:section text:name="table_id1-3-2-3-32" text:style-name="table">
            <text:p text:style-name="table_top"/>
            <table:table table:style-name="tgroup">
              <table:table-column table:style-name="id1-3-2-3-32-1-1"/>
              <table:table-column table:style-name="id1-3-2-3-32-1-2"/>
              <table:table-column table:style-name="id1-3-2-3-32-1-3"/>
              <table:table-column table:style-name="id1-3-2-3-32-1-4"/>
              <table:table-column table:style-name="id1-3-2-3-32-1-5"/>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de taken van het hoofdstembureau als bedoeld in hoofdstuk O van de Kieswet.</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IZ/ (beleids)adviseurs ZWIZ</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noemen van het centraal stembureau voor gemeente-raadsverkiezingen als bedoeld in hoofdstuk E § 5, artikel E19 en E21 van de Kie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IZ/ (beleids)adviseurs ZWIZ</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voeren van de taken van het centraal stembureau als bedoeld in hoofdstuk P, V, W en X van de Kies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IZ/ (beleids)adviseurs ZWIZ</text:p>
                </table:table-cell>
              </table:table-row>
            </table:table>
            <text:p text:style-name="table_bottom"/>
          </text:section>
          <text:p text:style-name="al"/>
          <text:p text:style-name="al">
          <text:span text:style-name="nadrukvet">3.8 Lijkbezorging:</text:span>
        </text:p>
          <text:p text:style-name="al">Artikel 2 vervalt. Voor deze bepaling is een mandaat verstrekt aan de GGD. Deze bepaling wordt verplaatst naar hoofdstuk 23.5 nummer 6.</text:p>
          <text:p text:style-name="al"/>
          <text:section text:name="table_id1-3-2-3-37" text:style-name="table">
            <text:p text:style-name="table_top"/>
            <table:table table:style-name="tgroup">
              <table:table-column table:style-name="id1-3-2-3-37-1-1"/>
              <table:table-column table:style-name="id1-3-2-3-37-1-2"/>
              <table:table-column table:style-name="id1-3-2-3-37-1-3"/>
              <table:table-column table:style-name="id1-3-2-3-37-1-4"/>
              <table:table-column table:style-name="id1-3-2-3-37-1-5"/>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noemen van een of meer gemeentelijke lijkschouwers o.g.v. art. 4 Wet op de lijkbezorging.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IZ/ sectiehoofd ZWIZB/</text:p>
                </table:table-cell>
              </table:table-row>
            </table:table>
            <text:p text:style-name="table_bottom"/>
          </text:section>
          <text:p text:style-name="al"/>
          <text:p text:style-name="al">
          <text:span text:style-name="nadrukvet">6.1 Algemene wet bestuursrecht (Awb) / Ruimtelijke Planvorming (ZWRP)</text:span>
        </text:p>
          <text:p text:style-name="al">Het mandaat voor het opheffen van een bouwstop op verzoek van de overtreder ontbreekt op dit moment. Dit is gewenst voor een efficiënte uitvoering van taken.</text:p>
          <text:p text:style-name="al"/>
          <text:section text:name="table_id1-3-2-3-42" text:style-name="table">
            <text:p text:style-name="table_top"/>
            <table:table table:style-name="tgroup">
              <table:table-column table:style-name="id1-3-2-3-42-1-1"/>
              <table:table-column table:style-name="id1-3-2-3-42-1-2"/>
              <table:table-column table:style-name="id1-3-2-3-42-1-3"/>
              <table:table-column table:style-name="id1-3-2-3-42-1-4"/>
              <table:table-column table:style-name="id1-3-2-3-42-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heffen van <text:span text:style-name="nadrukvet">een bouwstop en/of een<text:span text:style-name="nadrukondlijn">de</text:span></text:span> last onder dwangsom op verzoek van overtreder o.g.v. artikel 5:34 Awb </text:p>
                </table:table-cell>
                <table:table-cell table:style-name="cell_frame_all" table:number-rows-spanned="1" table:number-columns-spanned="1">
                  <text:p text:style-name="table_al">b/ b en w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teamleider ZWRP, medewerkers ZWRP</text:p>
                </table:table-cell>
              </table:table-row>
            </table:table>
            <text:p text:style-name="table_bottom"/>
          </text:section>
          <text:p text:style-name="al"/>
          <text:p text:style-name="al">
          <text:span text:style-name="nadrukvet">6.7 Erfgoedverordening / Ruimtelijke Planvorming (ZWRP), Stadsbeheer en Vitale Wijken (ZWSB) </text:span>
        </text:p>
          <text:p text:style-name="al">In het huidige mandaatbesluit wordt verwezen naar de oude erfgoedverordening. Met de blauw gearceerde wijziging wordt verwezen naar de vigerende erfgoedverordening.</text:p>
          <text:p text:style-name="al"/>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column table:style-name="id1-3-2-3-47-1-5"/>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binden van voorschriften en beperkingen aan een vergunning o.g.v. artikel 11 B Erfgoedverordening Zwolle <text:span text:style-name="nadrukvet"><text:span text:style-name="nadrukondlijn">2010</text:span>2024</text:span></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afdelingshoofd en teamleider ZWRP, medewerker ZWRP, afdelingshoofd ZWSB, teamleider en medewerker ZWSBOR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intrekken of wijzigen van een vergunning, o.g.v. artikel 12 Erfgoedverordening Zwolle <text:span text:style-name="nadrukvet"><text:span text:style-name="nadrukondlijn">2010</text:span>2024</text:span></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afdelingshoofd en teamleider ZWRP, medewerker ZWRP, afdelingshoofd ZWSB en teamleider en medewerker ZWSBOR </text:p>
                </table:table-cell>
              </table:table-row>
            </table:table>
            <text:p text:style-name="table_bottom"/>
          </text:section>
          <text:p text:style-name="al"/>
          <text:p text:style-name="al">
          <text:span text:style-name="nadrukvet">10 Afdeling Ruimte en Economie (ZWRE)</text:span>
        </text:p>
          <text:p text:style-name="al">Dit is een nieuwe bepaling voor bruikleenovereenkomsten. Het kunstdepot is opgeruimd en verwacht wordt dat daarom meer bruikleenverzoeken worden gedaan de komende periode. </text:p>
          <text:p text:style-name="al"/>
          <text:section text:name="table_id1-3-2-3-52" text:style-name="table">
            <text:p text:style-name="table_top"/>
            <table:table table:style-name="tgroup">
              <table:table-column table:style-name="id1-3-2-3-52-1-1"/>
              <table:table-column table:style-name="id1-3-2-3-52-1-2"/>
              <table:table-column table:style-name="id1-3-2-3-52-1-3"/>
              <table:table-column table:style-name="id1-3-2-3-52-1-4"/>
              <table:table-column table:style-name="id1-3-2-3-52-1-5"/>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gaan van een bruikleenovereenkomst voor de uitleen van gemeentelijke kunst</text:p>
                </table:table-cell>
                <table:table-cell table:style-name="cell_frame_all" table:number-rows-spanned="1" table:number-columns-spanned="1">
                  <text:p text:style-name="table_al">b en w (v)</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text:p>
                </table:table-cell>
              </table:table-row>
            </table:table>
            <text:p text:style-name="table_bottom"/>
          </text:section>
          <text:p text:style-name="al"/>
          <text:p text:style-name="al">
          <text:span text:style-name="nadrukvet">16.4.1 Aanvragen en verzoeken</text:span>
        </text:p>
          <text:p text:style-name="al">Aan paragraaf 16.4.1. artikel 1 wordt het blauw gearceerde toegevoegd omdat het mandaat hiervoor aan de GGD is ingetrokken op 5 maart 2024. </text:p>
          <text:p text:style-name="al"/>
          <text:section text:name="table_id1-3-2-3-57" text:style-name="table">
            <text:p text:style-name="table_top"/>
            <table:table table:style-name="tgroup">
              <table:table-column table:style-name="id1-3-2-3-57-1-1"/>
              <table:table-column table:style-name="id1-3-2-3-57-1-2"/>
              <table:table-column table:style-name="id1-3-2-3-57-1-3"/>
              <table:table-column table:style-name="id1-3-2-3-57-1-4"/>
              <table:table-column table:style-name="id1-3-2-3-57-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waarbij aan het gevraagde volledig wordt tegemoetgekomen in het kader van de Wmo als het verzoek betrekking heeft op:</text:p>
                  <text:list text:style-name="id1-3-2-3-57-1-6-1-2-2">
                    <text:list-item text:style-override="id1-3-2-3-57-1-6-1-2-2-1">
                      <text:number>•</text:number>
                      <text:p text:style-name="table_al">Diensten in en aan huis waaronder het voeren van een huishouden;</text:p>
                    </text:list-item>
                    <text:list-item text:style-override="id1-3-2-3-57-1-6-1-2-2-2">
                      <text:number>•</text:number>
                      <text:p text:style-name="table_al">Verplaatsing in en om de woning waarvan de aanschafprijs lager is dan € 6.000,-- ;</text:p>
                    </text:list-item>
                    <text:list-item text:style-override="id1-3-2-3-57-1-6-1-2-2-3">
                      <text:number>•</text:number>
                      <text:p text:style-name="table_al">lokale verplaatsing per vervoermiddel waarvan de aanschafprijs lager is dan € 6.000,-- ;</text:p>
                    </text:list-item>
                    <text:list-item text:style-override="id1-3-2-3-57-1-6-1-2-2-4">
                      <text:number>•</text:number>
                      <text:p text:style-name="table_al">Ontmoeten van de medemens en aangaan van sociale verbanden waarvan de aanschafprijs lager is dan € 6.000,--.</text:p>
                    </text:list-item>
                    <text:list-item text:style-override="id1-3-2-3-57-1-6-1-2-2-5">
                      <text:number>•</text:number>
                      <text:p text:style-name="table_al">
                        <text:span text:style-name="nadrukvet">Beschermd wonen waarbij de inwoner gaat wonen in een accommodatie van een instelling met daarbij behorend toezicht en begeleiding.</text:span>
                      </text:p>
                    </text:list-item>
                  </text:list>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fdelingshoofd ZWSW /teamleiders ZWSW /medewerkers ZWSW</text:p>
                </table:table-cell>
              </table:table-row>
            </table:table>
            <text:p text:style-name="table_bottom"/>
          </text:section>
          <text:p text:style-name="al"/>
          <text:p text:style-name="al">
          <text:span text:style-name="nadrukvet">23.5 GGD IJsselland</text:span>
        </text:p>
          <text:p text:style-name="al">In artikel 1 en 2 is het mandaat voor beschermd wonen vervallen. Dit is een collegebesluit van 5 maart 2024 en daarom wordt het mandaatbesluit hierop aangepast.</text:p>
          <text:p text:style-name="al"/>
          <text:section text:name="table_id1-3-2-3-62" text:style-name="table">
            <text:p text:style-name="table_top"/>
            <table:table table:style-name="tgroup">
              <table:table-column table:style-name="id1-3-2-3-62-1-1"/>
              <table:table-column table:style-name="id1-3-2-3-62-1-2"/>
              <table:table-column table:style-name="id1-3-2-3-62-1-3"/>
              <table:table-column table:style-name="id1-3-2-3-62-1-4"/>
              <table:table-column table:style-name="id1-3-2-3-62-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om een maatwerkvoorziening ten behoeve van maatschappelijke opvang <text:span text:style-name="nadrukvet"><text:span text:style-name="nadrukondlijn">en beschermd wonen</text:span></text:span> (in casu het bepalen van toegang tot een voorziening voor maatschappelijke opvang <text:span text:style-name="nadrukvet"><text:span text:style-name="nadrukondlijn">of beschermd wonen</text:span></text:spa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agelijks bestuur G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erzien of intrekken van de beslissing op een aanvraag om een maatwerkvoorziening maatschappelijke opvang <text:span text:style-name="nadrukvet"><text:span text:style-name="nadrukondlijn">en beschermd wonen</text:span></text:spa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agelijks bestuur GGD</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58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8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8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Onbekend</meta:user-defined>
    <meta:user-defined meta:name="DCTERMS.alternative">Mandaatbesluit gemeente Zwolle</meta:user-defined>
    <dc:language>nl</dc:language>
    <meta:user-defined meta:name="OVERHEIDop.locatietype/OVERHEIDop.gebiedsmarkering">Gemeente</meta:user-defined>
    <meta:user-defined meta:name="DC.title">Mandaatbesluit gemeente Zwolle</meta:user-defined>
    <meta:user-defined meta:name="DCTERMS.W3CDTF/DCTERMS.available">2024-12-12</meta:user-defined>
    <meta:user-defined meta:name="OVERHEIDop.externeBijlage">Was wordt overzicht mandaatbesluit voorjaar 2024|exb-2024-46980</meta:user-defined>
    <meta:user-defined meta:name="DCTERMS.W3CDTF/OVERHEIDop.jaargang">2024</meta:user-defined>
    <meta:user-defined meta:name="OVERHEIDop.publicationIssue">522582</meta:user-defined>
    <meta:user-defined meta:name="OVERHEIDop.betreftRegeling">CVDR705218_4</meta:user-defined>
    <meta:user-defined meta:name="OVERHEIDop.GmbID/DC.identifier">gmb-2024-522582</meta:user-defined>
    <meta:user-defined meta:name="xs:date/OVERHEIDop.startdatum">2024-12-13</meta:user-defined>
    <meta:user-defined meta:name="OVERHEIDop.versieInformatie"/>
  </office:meta>
</office:document-meta>
</file>