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2025 structurele subsid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0 december 2024;</text:p>
            <text:p text:style-name="al">gelet op de Algemene wet bestuursrecht;</text:p>
            <text:p text:style-name="al">mede gelet op de Algemene subsidieverordening Venlo 2020;</text:p>
            <text:p text:style-name="al">overwegende, dat om de subsidieplafonds te effectueren het noodzakelijk is om deze vast te stellen en te publicer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s volgt vaststellen van de volgende subsidieplafonds voor 2025:</text:p>
            <text:p text:style-name="al">
            <text:span text:style-name="nadrukvet">Subsidieregel sociale basis 2023</text:span> 300714     € 753.000</text:p>
            <text:p text:style-name="al">- waarvan aanvragen tot € 35.000,- (10% is voor innovatiesubsidies)   € 125.000</text:p>
            <text:p text:style-name="al">- waarvan aanvragen vanaf € 35.000,- (10% is voor innovatiesubsidies)   € 628.000</text:p>
            <text:p text:style-name="al">Geoormerkte gelden: WEB + maatschappelijke opvang + schuldhulpverlening     € 461.945</text:p>
            <text:p text:style-name="al">Totaal plafond sociale basis    € 1.214.945</text:p>
            <text:p text:style-name="al">
            <text:span text:style-name="nadrukvet">Subsidieregel jeugdactiviteiten 2022</text:span> (301100.4456)  € 340.274</text:p>
            <text:p text:style-name="al">
            <text:span text:style-name="nadrukvet">Subsidieregel Exploitatiesteun Gemeenschapsaccommodaties </text:span>(301092.4456)   € 1.502.000</text:p>
            <text:p text:style-name="al">
            <text:span text:style-name="nadrukvet">Subsidieregel sport 2023</text:span> (301377.4420)     € 271.000</text:p>
            <text:p text:style-name="al">- waarvan innovatiesubsidie     € 27.100</text:p>
            <text:p text:style-name="al">- waarvan start- en stimuleringssubsidie     € 243.900</text:p>
            <text:p text:style-name="al">
            <text:span text:style-name="nadrukvet">Subsidieregel amateurkunst, volkscultuur en culturele projecten</text:span>    € 525.875</text:p>
            <text:p text:style-name="al">- waarvan amateurkunst (303422)   € 366.789</text:p>
            <text:p text:style-name="al">- waarvan volkscultuur (301423)     € 105.715 </text:p>
            <text:p text:style-name="al">- waarvan culturele projecten (301424)   € 53.362</text:p>
            <text:p text:style-name="al">
            <text:span text:style-name="nadrukvet">Subsidieregels maatschappelijke ontwikkeling en natuureducatie </text:span>(301720)    € 3.000</text:p>
            <text:p text:style-name="al">
            <text:span text:style-name="nadrukvet">Subsidieregel Evenementen 2025-2028</text:span> (301450.4456)     €  331.417</text:p>
            <text:p text:style-name="al">
            <text:span text:style-name="nadrukvet">Subsidieregel toerisme en recreatie</text:span> (301290)   €   108.136</text:p>
            <text:p text:style-name="al">
            <text:span text:style-name="nadrukvet">Subsidieverordening SAM-fonds (stad van actieve mensen)</text:span> (301085.40001)    €   285.372</text:p>
            <text:p text:style-name="al">
            <text:span text:style-name="nadrukvet">Stimuleringsregeling afkoppelen hemelwater op private terreinen Venlo 2022</text:span> (250007) €  140.00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nlo</text:span></text:p>
            <text:p><text:span text:style-name="functie">de secretaris</text:span></text:p>
            <text:p><text:span text:style-name="functie">Twan Beurskens </text:span></text:p>
            <text:p><text:span text:style-name="functie">de burgemeester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25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322604</meta:user-defined>
    <dc:language>nl</dc:language>
    <meta:user-defined meta:name="OVERHEIDop.locatietype/OVERHEIDop.gebiedsmarkering">Gemeente</meta:user-defined>
    <meta:user-defined meta:name="DC.title">Subsidieplafonds 2025 structurele subsidie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581</meta:user-defined>
    <meta:user-defined meta:name="OVERHEIDop.GmbID/DC.identifier">gmb-2024-522581</meta:user-defined>
    <meta:user-defined meta:name="OVERHEIDop.versieInformatie"/>
  </office:meta>
</office:document-meta>
</file>