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opslaan van ijzer nabij Iestdyk 2 in Feinsum (MM-2024-024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maakt bekend dat zij een melding voor een milieubelastende activiteit heeft ontvangen voor handelsonderneming R. Huizinga voor een locatie nabij Iestdyk 2 in Feinsum en als compleet heeft beoordeeld. Bij ons geregistreerd onder kenmerk: MM-2024-024659.</text:p>
            <text:p text:style-name="common-al">
            
          </text:p>
            <text:p text:style-name="common-al">
            <text:span text:style-name="nadrukvet">Tegen deze melding kan geen bezwaarschrift worden ingediend. </text:span>
          </text:p>
            <text:p text:style-name="last-al">De ondernemer moet zich houden aan de voorschriften uit het Besluit activiteiten leefomge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257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7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7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MM-2024-024659</meta:user-defined>
    <dc:language>nl</dc:language>
    <meta:user-defined meta:name="OVERHEIDop.locatietype/OVERHEIDop.gebiedsmarkering">Vlak</meta:user-defined>
    <meta:user-defined meta:name="DC.title">Melding milieubelastende activiteit voor het opslaan van ijzer nabij Iestdyk 2 in Feinsum (MM-2024-024659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78</meta:user-defined>
    <meta:user-defined meta:name="OVERHEIDop.GmbID/DC.identifier">gmb-2024-522578</meta:user-defined>
    <meta:user-defined meta:name="OVERHEIDop.versieInformatie"/>
  </office:meta>
</office:document-meta>
</file>