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 het wijzigen van de indeling van een bestaand hotel en brandveilig gebruik, Parallelweg 25, 7941 H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is van plan om een omgevingsvergunning te verlenen. De vergunning is aangevraagd voor het wijzigen van de indeling van een bestaand hotel en brandveilig gebruik aan Parallelweg 25, 7941 HH Meppel.</text:p>
            <text:p text:style-name="common-al">Met dit bericht laten wij weten dat er misschien iets verandert in uw omgeving. Dan kunt u op tijd reageren als u het hier niet mee eens bent.</text:p>
            <text:p text:style-name="common-al">
            
          </text:p>
            <text:p text:style-name="common-al">
            <text:span text:style-name="nadrukvet">Inzien ontwerpbesluit</text:span>
          </text:p>
            <text:p text:style-name="common-al">De vergunning die de gemeente van plan is te verlenen is vastgelegd in het ontwerpbesluit. U kunt tot @ZAAK_BESL_ONHERROEPELIJK@ mondeling of schriftelijk reageren op het ontwerpbesluit. Dit heet het indienen van een zienswijze.</text:p>
            <text:p text:style-name="common-al">De stukken behorend bij dit ontwerpbesluit zijn digitaal in te zien. Klikt u hiervoor op Bekijk documenten (links op uw scherm).</text:p>
            <text:p text:style-name="common-al">De gemeente bekijkt alle reacties bij het nemen van een definitief besluit. Wanneer u niet reageert op het ontwerpbesluit, kunt u later ook niet reageren op het definitieve besluit.</text:p>
            <text:p text:style-name="common-al">
            
          </text:p>
            <text:p text:style-name="common-al">
            <text:span text:style-name="nadrukvet">Meer informatie</text:span>
          </text:p>
            <text:p text:style-name="last-al">Wilt u meer informatie of heeft u vragen bel ons via telefoonnummer 14 0522. Of mail naar <text:a xlink:href="mailto:postbus@meppel.nl" xlink:type="simple">postbus@mepp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257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7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7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2097</meta:user-defined>
    <meta:user-defined meta:name="DCTERMS.abstract">betreft een tijdelijke vergunning voor het veranderen van de indeling en gebruik van een bestaand hotel aan de Parallelweg 25 te Meppel</meta:user-defined>
    <dc:language>nl</dc:language>
    <meta:user-defined meta:name="OVERHEIDop.locatietype/OVERHEIDop.gebiedsmarkering">Punt</meta:user-defined>
    <meta:user-defined meta:name="DC.title">Ontwerpbesluit omgevingsvergunning uitgebreid, het wijzigen van de indeling van een bestaand hotel en brandveilig gebruik, Parallelweg 25, 7941 HH Meppel</meta:user-defined>
    <meta:user-defined meta:name="OVERHEIDop.datumEindeReactietermijn">2025-01-23</meta:user-defined>
    <meta:user-defined meta:name="OVERHEIDop.terinzageleggingBG">https://www.digitale-inzage.nl/Gemeente%20Meppel/dossier/6EeLaa08OUW26CH33VlI2g</meta:user-defined>
    <meta:user-defined meta:name="DCTERMS.W3CDTF/DCTERMS.available">2024-12-12</meta:user-defined>
    <meta:user-defined meta:name="DCTERMS.W3CDTF/OVERHEIDop.jaargang">2024</meta:user-defined>
    <meta:user-defined meta:name="OVERHEIDop.publicationIssue">522577</meta:user-defined>
    <meta:user-defined meta:name="OVERHEIDop.GmbID/DC.identifier">gmb-2024-522577</meta:user-defined>
    <meta:user-defined meta:name="OVERHEIDop.versieInformatie"/>
  </office:meta>
</office:document-meta>
</file>