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geluidhinder (APV) voor het vlinderen van een betonenvloer nabij hoek Zilvermeeuwpad/Reigerpa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6566</text:span>
          </text:p>
            <text:p text:style-name="common-al">
            <text:span text:style-name="nadrukvet">Soort aanvraag: ontheffing geluidhinder (APV)</text:span>
          </text:p>
            <text:p text:style-name="common-al">
            <text:span text:style-name="nadrukvet">Ontvangstdatum: 2 december 2024</text:span>
          </text:p>
            <text:p text:style-name="common-al">
            <text:span text:style-name="nadrukvet">Omschrijving: een ontheffing geluidhinder (APV) voor het vlinderen van een betonenvloer</text:span>
          </text:p>
            <text:p text:style-name="common-al">
            <text:span text:style-name="nadrukvet">Locatie: Nabij hoek Zilvermeeuwpad/Reigerpad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57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7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65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ntheffing van geluidhinder (APV) voor het vlinderen van een betonenvloer nabij hoek Zilvermeeuwpad/Reigerpad te Diem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2576</meta:user-defined>
    <meta:user-defined meta:name="OVERHEIDop.GmbID/DC.identifier">gmb-2024-522576</meta:user-defined>
    <meta:user-defined meta:name="OVERHEIDop.versieInformatie"/>
  </office:meta>
</office:document-meta>
</file>