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reservering van twee parkeerplaatsen voor het opladen van elektrische voertuigen aan Leeuwerik te Mierlo</text:p>
      <text:section text:name="regeling_id1-3-2" text:style-name="regeling">
        <text:section text:name="aanhef_id1-3-2-1" text:style-name="aanhef">
          <text:section text:name="context_id1-3-2-1-1" text:style-name="context">
            <text:p text:style-name="context.al">24LEEUWERIK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 belangrijke voordelen van elektrische auto’s zijn dat deze geen CO2 en fijnstof uitstoten en daarmee minder belastend zijn voor het milieu;</text:p>
              </text:list-item>
              <text:list-item text:style-override="id1-3-2-1-3-4-3">
                <text:number>•</text:number>
                <text:p text:style-name="al"> elektrische voertuigen stiller zijn en minder stank veroorzaken dan conventionele voertuigen;</text:p>
              </text:list-item>
              <text:list-item text:style-override="id1-3-2-1-3-4-4">
                <text:number>•</text:number>
                <text:p text:style-name="al"> de gemeente Geldrop-Mierlo het belangrijk vind autogebruikers te stimuleren om te kiezen voor elektrisch rijden;</text:p>
              </text:list-item>
              <text:list-item text:style-override="id1-3-2-1-3-4-5">
                <text:number>•</text:number>
                <text:p text:style-name="al"> de gemeente in een eerder (verzamel) verkeersbesluit twee parkeerplaatsen in de Leeuwerik te Mierlo heeft aangewezen voor het opladen van elektrische voertuigen; </text:p>
              </text:list-item>
              <text:list-item text:style-override="id1-3-2-1-3-4-6">
                <text:number>•</text:number>
                <text:p text:style-name="al"> de locatie in de Leeuwerik te Mierlo tijdens de voorbereidende werkzaamheden van de aannemer geen geschikte locatie bleek voor het plaatsen van een laadpaal voor het opladen van elektrische voertuigen;</text:p>
              </text:list-item>
              <text:list-item text:style-override="id1-3-2-1-3-4-7">
                <text:number>•</text:number>
                <text:p text:style-name="al"> er een nieuw verkeersbesluit is genomen voor het reserveren van twee parkeerplaatsen voor het opladen van elektrische voertuigen op ongeveer 40 meter vanaf deze locatie, waardoor in de directe omgeving van de oorspronkelijke laadpaal een laadmogelijkheid is voor elektrische voertuigen; </text:p>
              </text:list-item>
              <text:list-item text:style-override="id1-3-2-1-3-4-8">
                <text:number>•</text:number>
                <text:p text:style-name="al"> de grond waarop de gereserveerde parkeerplaatsen voor het opladen van elektrische voertuigen werden ingericht in eigendom, beheer en onderhoud van de gemeente Geldrop-Mierlo is;</text:p>
              </text:list-item>
              <text:list-item text:style-override="id1-3-2-1-3-4-9">
                <text:number>•</text:number>
                <text:p text:style-name="al"> overeenkomstig artikel 24 van het BABW overleg is gevoerd met de gemachtigde korpschef van de politie; </text:p>
              </text:list-item>
              <text:list-item text:style-override="id1-3-2-1-3-4-10">
                <text:number>•</text:number>
                <text:p text:style-name="al"> niet is gebleken dat door het intrekken van het verkeersbesluit voor het reserveren van twee parkeerplaatsen voor het opladen van elektrische voertuigen in de Leeuwerik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verkeersbesluit voor het reserveren van twee parkeerplaatsen voor het opladen van elektrische voertuigen in de Leeuwerik te Mierlo in te trekken;</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2 december 2024 wordt dit besluit bekendgemaakt in het Gemeenteblad. Een kennisgeving van dit besluit wordt op 12 december 2024 gepubliceerd in weekblad Middenstandbelangen. Het besluit met tekening ligt vanaf 12 dec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25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trekken van de reservering van twee parkeerplaatsen voor het opladen van elektrische voertuigen - aan Leeuwerik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LEEUWERIK01</meta:user-defined>
    <meta:user-defined meta:name="OVERHEIDop.verkeersbordcode">E8c</meta:user-defined>
    <dc:language>nl</dc:language>
    <meta:user-defined meta:name="OVERHEIDop.locatietype/OVERHEIDop.gebiedsmarkering">Weg</meta:user-defined>
    <meta:user-defined meta:name="DC.title">Verkeersbesluit voor het intrekken van de reservering van twee parkeerplaatsen voor het opladen van elektrische voertuigen aan Leeuwerik te Mierlo</meta:user-defined>
    <meta:user-defined meta:name="DCTERMS.W3CDTF/DCTERMS.available">2024-12-12</meta:user-defined>
    <meta:user-defined meta:name="DCTERMS.W3CDTF/OVERHEIDop.jaargang">2024</meta:user-defined>
    <meta:user-defined meta:name="OVERHEIDop.publicationIssue">522573</meta:user-defined>
    <meta:user-defined meta:name="OVERHEIDop.GmbID/DC.identifier">gmb-2024-522573</meta:user-defined>
    <meta:user-defined meta:name="OVERHEIDop.versieInformatie"/>
  </office:meta>
</office:document-meta>
</file>