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passen van de luifel bij het pand, Polderweg 17, 1782 E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e de beslistermijn, van het onderstaande verzoek voor een omgevingsvergunning, met zes weken hebben verlengd:</text:p>
            <text:p text:style-name="common-al">het aanpassen van de luifel bij het pand Polderweg 17, 1782 EC Den Helder</text:p>
            <text:p text:style-name="common-al">Verzenddatum: 10 december 2024</text:p>
            <text:p text:style-name="common-al">Nieuwe uiterste beslistermijn: 22-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256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4740</meta:user-defined>
    <meta:user-defined meta:name="DCTERMS.abstract">aanpassen van de luifel bij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aanpassen van de luifel bij het pand, Polderweg 17, 1782 EC Den Helder</meta:user-defined>
    <meta:user-defined meta:name="DCTERMS.W3CDTF/DCTERMS.available">2024-12-12</meta:user-defined>
    <meta:user-defined meta:name="DCTERMS.W3CDTF/OVERHEIDop.jaargang">2024</meta:user-defined>
    <meta:user-defined meta:name="OVERHEIDop.publicationIssue">522568</meta:user-defined>
    <meta:user-defined meta:name="OVERHEIDop.GmbID/DC.identifier">gmb-2024-522568</meta:user-defined>
    <meta:user-defined meta:name="OVERHEIDop.versieInformatie"/>
  </office:meta>
</office:document-meta>
</file>