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LDAUTOMAAT (TIJDELIJK VOOR 10 JAAR), BURGEMEESTER KUPERUSPLEIN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ldautomaat (tijdelijk voor 10 jaar) op het perceel Burgemeester Kuperusplein 50, 8442 CM Heerenveen (09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5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249</meta:user-defined>
    <dc:language>nl</dc:language>
    <meta:user-defined meta:name="OVERHEIDop.locatietype/OVERHEIDop.gebiedsmarkering">Punt</meta:user-defined>
    <meta:user-defined meta:name="DC.title">AANVRAAG OMGEVINGSVERGUNNING, PLAATSEN VAN EEN GELDAUTOMAAT (TIJDELIJK VOOR 10 JAAR), BURGEMEESTER KUPERUSPLEIN 50 HEEREN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64</meta:user-defined>
    <meta:user-defined meta:name="OVERHEIDop.GmbID/DC.identifier">gmb-2024-522564</meta:user-defined>
    <meta:user-defined meta:name="OVERHEIDop.versieInformatie"/>
  </office:meta>
</office:document-meta>
</file>