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t.b.v. bedrijf aan huis en een berging op het perceel Evertsenstraat 43, 3814 S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t.b.v. bedrijf aan huis en een berging op het perceel Evertsenstraat 43, 3814 SG Amersfoort</text:span>
          </text:p>
            <text:p text:style-name="common-al">De Gemeente Amersfoort heeft op 10-12-2024  een omgevingsvergunning verleend voor het bouwen van een bijgebouw t.b.v. bedrijf aan huis en een berging op het perceel Evertsenstraat 43, 3814 SG Amersfoort, met kenmerk CLZ-000189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5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8908</meta:user-defined>
    <dc:language>nl</dc:language>
    <meta:user-defined meta:name="OVERHEIDop.locatietype/OVERHEIDop.gebiedsmarkering">Punt</meta:user-defined>
    <meta:user-defined meta:name="DC.title">Verleende omgevingsvergunning voor het bouwen van een bijgebouw t.b.v. bedrijf aan huis en een berging op het perceel Evertsenstraat 43, 3814 SG Amersfoort</meta:user-defined>
    <meta:user-defined meta:name="DCTERMS.W3CDTF/DCTERMS.available">2024-12-12</meta:user-defined>
    <meta:user-defined meta:name="DCTERMS.W3CDTF/OVERHEIDop.jaargang">2024</meta:user-defined>
    <meta:user-defined meta:name="OVERHEIDop.publicationIssue">522563</meta:user-defined>
    <meta:user-defined meta:name="OVERHEIDop.GmbID/DC.identifier">gmb-2024-522563</meta:user-defined>
    <meta:user-defined meta:name="OVERHEIDop.versieInformatie"/>
  </office:meta>
</office:document-meta>
</file>