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het college van burgemeester en wethouders - gemeente Hellendoorn</text:p>
      <text:section text:name="regeling_id1-3-2" text:style-name="regeling">
        <text:section text:name="aanhef_id1-3-2-1" text:style-name="aanhef">
          <text:section text:name="preambule_id1-3-2-1-1" text:style-name="preambule">
            <text:p text:style-name="al">Nijverdal, 13 december 2024, kenmerk 2024-020213</text:p>
            <text:p text:style-name="al"/>
            <text:p text:style-name="al">
            <text:span text:style-name="nadrukvet">Vestiging voorkeursrecht</text:span>
          </text:p>
            <text:p text:style-name="al">Het college van burgemeester en wethouders van de gemeente Hellendoorn geeft op grond van artikel 16.32b van de Omgevingswet kennis dat het op 10 december 2024 een voorkeursrechtbeschikking heeft genomen op grond van het bepaalde in artikel 9.1, tweede lid van de Omgevingswet. Hiermee is op diverse onroerende zaken een voorkeursrecht gevestigd en een voorstel voor het nemen van een opvolgende voorkeursrechtbeschikking door de raad.</text:p>
            <text:p text:style-name="al"/>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Het voorkeursrecht heeft betrekking op onroerende zaken in het gebied Nijverdal-Zuid. Er worden mogelijkheden gezien om deze locatie in de toekomst te transformeren naar een woongebied.</text:p>
            <text:p text:style-name="al"/>
            <text:p text:style-name="al">De eigenaren en beperkt gerechtigden hebben afzonderlijk bericht ontvangen over de inhoud van het besluit en de gevolgen hiervan.</text:p>
            <text:p text:style-name="al"/>
            <text:p text:style-name="al">
            <text:span text:style-name="nadrukvet">Inzien van de stukken </text:span>
          </text:p>
            <text:p text:style-name="al">De voorkeursrechtbeschikking van het college van burgemeester en wethouders van 10 december 2024 ligt, samen met het voorstel aan de gemeenteraad en bijbehorende stukken, met ingang van 13 december 2024 gedurende 6 weken voor iedereen kosteloos ter inzage in het gemeentehuis van de gemeente Hellendoorn aan de Willem Alexanderstraat 7, 7442 MA te Nijverdal. </text:p>
            <text:p text:style-name="al"/>
            <text:p text:style-name="al">De bijbehorende stukken bestaan uit de kadastrale kaart en lijst met daarop de kadastrale aanduiding van de in de voorkeursrechtbeschikking opgenomen onroerende zaken, de grootte, de naam van de eigenaar en/of beperkt gerechtigde en overige relevante gegevens. Wilt u de stukken komen inzien, dan kunt u tijdens kantooruren langskomen in het gemeentehuis aan bovenvermeld adres. U hoeft hiervoor geen afspraak te maken. </text:p>
            <text:p text:style-name="al"/>
            <text:p text:style-name="al">De kadastrale kaart en lijst zijn ook digitaal te raadplegen in het Gemeenteblad via de link ‘gerelateerd – externe bijlagen’ behorende bij deze publicatie.</text:p>
            <text:p text:style-name="al"/>
            <text:p text:style-name="al">
            <text:span text:style-name="nadrukcur">het college voornoemd</text:span>
          </text:p>
            <text:p text:style-name="al">
            <text:span text:style-name="nadrukcur">de secretaris, de burgemeester,</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25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4-020213</meta:user-defined>
    <dc:language>nl</dc:language>
    <meta:user-defined meta:name="OVERHEIDop.locatietype/OVERHEIDop.gebiedsmarkering">Gemeente</meta:user-defined>
    <meta:user-defined meta:name="DC.title">Kennisgeving voorkeursrechtbeschikking van het college van burgemeester en wethouders - gemeente Hellendoorn</meta:user-defined>
    <meta:user-defined meta:name="DCTERMS.W3CDTF/DCTERMS.available">2024-12-13</meta:user-defined>
    <meta:user-defined meta:name="OVERHEIDop.externeBijlage">Kadastrale kaart|exb-2024-46975</meta:user-defined>
    <meta:user-defined meta:name="OVERHEIDop.externeBijlage">Lijst met daarop de kadastrale aanduiding e.d.|exb-2024-46976</meta:user-defined>
    <meta:user-defined meta:name="DCTERMS.W3CDTF/OVERHEIDop.jaargang">2024</meta:user-defined>
    <meta:user-defined meta:name="OVERHEIDop.publicationIssue">522559</meta:user-defined>
    <meta:user-defined meta:name="OVERHEIDop.GmbID/DC.identifier">gmb-2024-522559</meta:user-defined>
    <meta:user-defined meta:name="OVERHEIDop.versieInformatie"/>
  </office:meta>
</office:document-meta>
</file>