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Uranusstraat 18 2024GL Haarlem, 0392-2024-0166226, het plaatsen van een dakkapel op het voordakvlak,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5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6226</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Uranusstraat 18 2024GL Haarlem, 0392-2024-0166226, het plaatsen van een dakkapel op het voordakvlak, verzonden 10-12-2024</meta:user-defined>
    <meta:user-defined meta:name="DCTERMS.W3CDTF/DCTERMS.available">2024-12-12</meta:user-defined>
    <meta:user-defined meta:name="DCTERMS.W3CDTF/OVERHEIDop.jaargang">2024</meta:user-defined>
    <meta:user-defined meta:name="OVERHEIDop.publicationIssue">522556</meta:user-defined>
    <meta:user-defined meta:name="OVERHEIDop.GmbID/DC.identifier">gmb-2024-522556</meta:user-defined>
    <meta:user-defined meta:name="OVERHEIDop.versieInformatie"/>
  </office:meta>
</office:document-meta>
</file>