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uidvliet 152 en 152a Leeuwarden, (11061051) bouwen van appartementen, verzenddatum 27-1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255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uidvliet 152 en 152a Leeuwarden, (11061051) bouwen van appartementen, verzenddatum 27-11-2024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52</meta:user-defined>
    <meta:user-defined meta:name="OVERHEIDop.GmbID/DC.identifier">gmb-2024-522552</meta:user-defined>
    <meta:user-defined meta:name="OVERHEIDop.versieInformatie"/>
  </office:meta>
</office:document-meta>
</file>