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SPORT- EN  RECREATIECENTRUM (CONSTRUCTIE, DAK, TIJDELIJK VOOR 5 JAAR) PIM MULIERLAAN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sport- en recreatiecentrum (constructie, dak, tijdelijk voor 5 jaar) op het perceel Pim Mulierlaan 1 te Heerenveen (indieningsdatum 06-12-2023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25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ANDEREN VAN EEN SPORT- EN  RECREATIECENTRUM (CONSTRUCTIE, DAK, TIJDELIJK VOOR 5 JAAR) PIM MULIERLAAN 1 HEERENVE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255</meta:user-defined>
    <meta:user-defined meta:name="OVERHEIDop.GmbID/DC.identifier">gmb-2024-52255</meta:user-defined>
    <meta:user-defined meta:name="OVERHEIDop.versieInformatie"/>
  </office:meta>
</office:document-meta>
</file>