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Melanendreef 213 - Bergen op Zoom</text:p>
      <text:section text:name="regeling_id1-3-2" text:style-name="regeling">
        <text:section text:name="aanhef_id1-3-2-1" text:style-name="aanhef">
          <text:section text:name="context_id1-3-2-1-1" text:style-name="context">
            <text:p text:style-name="context.al">LG1012202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Melanendreef zijn geen laadpalen gerealiseerd binnen 300 meter. Het laadpalenbeleid stelt dat er binnen de gemeente een netwerk moet zijn van laadinfrastructuur waarbij er binnen 300 meter een laadvoorziening direct beschikbaar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Melanendreef. De gemeente is eigenaar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Melanendreef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J.C. Verbruggen MSc </text:p>
            <text:p text:style-name="common-al">Resultaatmanager Cluster Beheer en Onderhoud</text:p>
            <text:p text:style-name="last-al">Datum van besluit: 12-12-2024</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5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Melanendree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Melanendreef 213 - Bergen op Zoom</meta:user-defined>
    <meta:user-defined meta:name="DCTERMS.W3CDTF/DCTERMS.available">2024-12-12</meta:user-defined>
    <meta:user-defined meta:name="OVERHEIDop.externeBijlage">Verkeersbesluit met bijlage |exb-2024-46974</meta:user-defined>
    <meta:user-defined meta:name="DCTERMS.W3CDTF/OVERHEIDop.jaargang">2024</meta:user-defined>
    <meta:user-defined meta:name="OVERHEIDop.publicationIssue">522548</meta:user-defined>
    <meta:user-defined meta:name="OVERHEIDop.GmbID/DC.identifier">gmb-2024-522548</meta:user-defined>
    <meta:user-defined meta:name="OVERHEIDop.versieInformatie"/>
  </office:meta>
</office:document-meta>
</file>