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delaan 58, 6905WK Zevenaar het realiser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4 een besluit genomen op de aanvraag met zaaknummer Z2024-00002230 voor een omgevingsvergunning op locatie Stedelaan 58, 6905WK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1 januar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254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4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4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30</meta:user-defined>
    <dc:language>nl</dc:language>
    <meta:user-defined meta:name="OVERHEIDop.locatietype/OVERHEIDop.gebiedsmarkering">Vlak</meta:user-defined>
    <meta:user-defined meta:name="DC.title">Kennisgeving besluit op aanvraag omgevingsvergunning Stedelaan 58, 6905WK Zevenaar het realiseren van een tuinkame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45</meta:user-defined>
    <meta:user-defined meta:name="OVERHEIDop.GmbID/DC.identifier">gmb-2024-522545</meta:user-defined>
    <meta:user-defined meta:name="OVERHEIDop.versieInformatie"/>
  </office:meta>
</office:document-meta>
</file>