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earnserdyk 18 Goutum, (11061038) verbouwen en uitbreiden van de woning, verzenddatum 27-1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254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earnserdyk 18 Goutum, (11061038) verbouwen en uitbreiden van de woning, verzenddatum 27-11-2024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43</meta:user-defined>
    <meta:user-defined meta:name="OVERHEIDop.GmbID/DC.identifier">gmb-2024-522543</meta:user-defined>
    <meta:user-defined meta:name="OVERHEIDop.versieInformatie"/>
  </office:meta>
</office:document-meta>
</file>