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en verwijderen van een boom aan Rotterdamseweg 2628xx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28xx Rotterdamseweg Delft | het kappen en verwijderen van een boom | 10-12-2024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22542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542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542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04327</meta:user-defined>
    <meta:user-defined meta:name="DCTERMS.abstract">30-23235 Rotterdamseweg Kappen boo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kappen en verwijderen van een boom aan Rotterdamseweg 2628xx Delft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2542</meta:user-defined>
    <meta:user-defined meta:name="OVERHEIDop.GmbID/DC.identifier">gmb-2024-522542</meta:user-defined>
    <meta:user-defined meta:name="OVERHEIDop.versieInformatie"/>
  </office:meta>
</office:document-meta>
</file>