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een B&amp;B in een bestaand bijgebouw aan Hoeksen Bogt 4 5525BL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12-2024 een omgevingsvergunning verleend. De gemeente geeft hiermee toestemming voor het afwijken van regels in het omgevingsplan voor een B&amp;B in een bestaand bijgebouw aan Hoeksen Bogt 4 5525BL Duizel. Het kenmerk van de gemeente voor deze zaak is 077059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254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4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4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929</meta:user-defined>
    <meta:user-defined meta:name="DCTERMS.abstract">afwijken van regels in het omgevingsplan voor een B&amp;B in een bestaand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een B&amp;B in een bestaand bijgebouw aan Hoeksen Bogt 4 5525BL Duizel</meta:user-defined>
    <meta:user-defined meta:name="DCTERMS.W3CDTF/DCTERMS.available">2024-12-12</meta:user-defined>
    <meta:user-defined meta:name="DCTERMS.W3CDTF/OVERHEIDop.jaargang">2024</meta:user-defined>
    <meta:user-defined meta:name="OVERHEIDop.publicationIssue">522540</meta:user-defined>
    <meta:user-defined meta:name="OVERHEIDop.GmbID/DC.identifier">gmb-2024-522540</meta:user-defined>
    <meta:user-defined meta:name="OVERHEIDop.versieInformatie"/>
  </office:meta>
</office:document-meta>
</file>