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raam, gevelkozijn, constructieve doorbraak achtergevel en wijzigen voordeur, Vollersgracht 3A 2312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889</text:p>
            <text:p text:style-name="common-al">
            <text:span text:style-name="nadrukvet">Ingekomen:</text:span> 22-12-2023</text:p>
            <text:p text:style-name="common-al">
            <text:span text:style-name="nadrukvet">Datum besluit:</text:span> 31-01-2024</text:p>
            <text:p text:style-name="common-al">
            <text:span text:style-name="nadrukvet">Locatie:</text:span> Vollersgracht 3A 2312VK Leiden</text:p>
            <text:p text:style-name="common-al">
            <text:span text:style-name="nadrukvet">Projectomschrijving:</text:span> plaatsen van dakraam, gevelkozijn, constructieve doorbraak achtergevel en wijzigen voord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8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2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889</meta:user-defined>
    <meta:user-defined meta:name="DCTERMS.abstract">plaatsen van dakraam, gevelkozijn, constructieve doorbraak achtergevel en wijzigen voordeur</meta:user-defined>
    <dc:language>nl</dc:language>
    <meta:user-defined meta:name="OVERHEIDop.locatietype/OVERHEIDop.gebiedsmarkering">Punt</meta:user-defined>
    <meta:user-defined meta:name="DC.title">Verleende omgevingsvergunning, plaatsen van dakraam, gevelkozijn, constructieve doorbraak achtergevel en wijzigen voordeur, Vollersgracht 3A 2312VK Leiden</meta:user-defined>
    <meta:user-defined meta:name="DCTERMS.W3CDTF/DCTERMS.available">2024-02-08</meta:user-defined>
    <meta:user-defined meta:name="DCTERMS.W3CDTF/OVERHEIDop.jaargang">2024</meta:user-defined>
    <meta:user-defined meta:name="OVERHEIDop.externeBijlage">LEIDEN_202401_GFO_ZAKEN_805830_Z233617889 Publi...|exb-2024-4896</meta:user-defined>
    <meta:user-defined meta:name="OVERHEIDop.publicationIssue">52254</meta:user-defined>
    <meta:user-defined meta:name="OVERHEIDop.GmbID/DC.identifier">gmb-2024-52254</meta:user-defined>
    <meta:user-defined meta:name="OVERHEIDop.versieInformatie"/>
  </office:meta>
</office:document-meta>
</file>