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092, Zilvermeeuwplantsoen 19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december 2024 een verlengingsbesluit genomen voor de aanvraag met zaaknummer Z2024-00001092 voor een Omgevingsvergunning op locatie Zilvermeeuwplantsoen 19 te Volendam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21 januari 2025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2253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3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3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92</meta:user-defined>
    <meta:user-defined meta:name="DCTERMS.abstract">Betreft: Beschikking verlenging beslistermijn op locatie Zilvermeeuwplantsoen 19 te Volendam</meta:user-defined>
    <dc:language>nl</dc:language>
    <meta:user-defined meta:name="OVERHEIDop.locatietype/OVERHEIDop.gebiedsmarkering">Vlak</meta:user-defined>
    <meta:user-defined meta:name="DC.title">Kennisgeving termijnverlenging Z2024-00001092, Zilvermeeuwplantsoen 19 te Volendam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536</meta:user-defined>
    <meta:user-defined meta:name="OVERHEIDop.GmbID/DC.identifier">gmb-2024-522536</meta:user-defined>
    <meta:user-defined meta:name="OVERHEIDop.versieInformatie"/>
  </office:meta>
</office:document-meta>
</file>