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an geluidhinder (APV) voor het vlinderen van een betonnenvloer nabij hoek Zilvermeeuwpad/Reigerpad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4-106566</text:span>
          </text:p>
            <text:p text:style-name="common-al">
            <text:span text:style-name="nadrukvet">Soort aanvraag: ontheffing geluidhinder (APV)</text:span>
          </text:p>
            <text:p text:style-name="common-al">
            <text:span text:style-name="nadrukvet">Ontvangstdatum: 2 december 2024</text:span>
          </text:p>
            <text:p text:style-name="common-al">
            <text:span text:style-name="nadrukvet">Omschrijving: een ontheffing geluidhinder (APV) voor het vlinderen van een betonnenvloer</text:span>
          </text:p>
            <text:p text:style-name="common-al">
            <text:span text:style-name="nadrukvet">Locatie: Nabij hoek Zilvermeeuwpad/Reigerpad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52253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53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53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10656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ontheffing van geluidhinder (APV) voor het vlinderen van een betonnenvloer nabij hoek Zilvermeeuwpad/Reigerpad te Diem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531</meta:user-defined>
    <meta:user-defined meta:name="OVERHEIDop.GmbID/DC.identifier">gmb-2024-522531</meta:user-defined>
    <meta:user-defined meta:name="OVERHEIDop.versieInformatie"/>
  </office:meta>
</office:document-meta>
</file>