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ardenbakaan Hoevenstraat 6, 8161PP Epe (937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paardenbak aan Hoevenstraat 6, 8161PP Epe.Datum besluit:  30-01-2024Zaaknummer:  93711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25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787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leggen van een paardenbakaan Hoevenstraat 6, 8161PP Epe (937114)</meta:user-defined>
    <meta:user-defined meta:name="DCTERMS.W3CDTF/DCTERMS.available">2024-02-02</meta:user-defined>
    <meta:user-defined meta:name="DCTERMS.W3CDTF/OVERHEIDop.jaargang">2024</meta:user-defined>
    <meta:user-defined meta:name="OVERHEIDop.publicationIssue">52253</meta:user-defined>
    <meta:user-defined meta:name="OVERHEIDop.GmbID/DC.identifier">gmb-2024-52253</meta:user-defined>
    <meta:user-defined meta:name="OVERHEIDop.versieInformatie"/>
  </office:meta>
</office:document-meta>
</file>