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Divckens in de Liemers in het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voor een evenementenvergunning voor het evenement Dickens in de Liemers in de periode 13 december 2024 t/m 15 december 2024 in het Horsterpark te Duiven. De aanvraag is geregistreerd onder zaaknummer Z2024-00001307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1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25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07</meta:user-defined>
    <meta:user-defined meta:name="DCTERMS.abstract">Kennisgeving besluit op de aanvraag evenementenvergunning Divckens in de Liemers in het Horsterpark te Duiven</meta:user-defined>
    <dc:language>nl</dc:language>
    <meta:user-defined meta:name="OVERHEIDop.locatietype/OVERHEIDop.gebiedsmarkering">Vlak</meta:user-defined>
    <meta:user-defined meta:name="DC.title">Kennisgeving besluit op de aanvraag evenementenvergunning Divckens in de Liemers in het Horsterpark te Dui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26</meta:user-defined>
    <meta:user-defined meta:name="OVERHEIDop.GmbID/DC.identifier">gmb-2024-522526</meta:user-defined>
    <meta:user-defined meta:name="OVERHEIDop.versieInformatie"/>
  </office:meta>
</office:document-meta>
</file>