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diverse objecten op de openbare weg van 1 november 2024 tot en met 24 januari 2025 (legalisatieverzoek) nabij Polderland 61 te Die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iemen hebben onderstaande aanvraag ontvangen:</text:p>
            <text:p text:style-name="common-al">
            <text:span text:style-name="nadrukvet">Kenmerk: 2024-108412</text:span>
          </text:p>
            <text:p text:style-name="common-al">
            <text:span text:style-name="nadrukvet">Soort aanvraag: Vrijstelling objecten</text:span>
          </text:p>
            <text:p text:style-name="common-al">
            <text:span text:style-name="nadrukvet">Ontvangstdatum: 6 december 2024</text:span>
          </text:p>
            <text:p text:style-name="common-al">
            <text:span text:style-name="nadrukvet">Omschrijving: het plaatsen van diverse objecten op de openbare weg 01-11-2024 t/m 24-01-2025 (legalisatieverzoek)</text:span>
          </text:p>
            <text:p text:style-name="common-al">
            <text:span text:style-name="nadrukvet">Locatie: Nabij Polderland 61 te Diemen</text:span>
          </text:p>
            <text:p text:style-name="common-al">Een aanvraag om een vergunning is geen besluit in de zin van artikel 1:3 van de Algemene wet bestuursrecht en daarom niet vatbaar voor bezwaar en/of beroep.</text:p>
            <text:p text:style-name="common-al">
            <text:span text:style-name="nadrukvet">Inlichtingen over vergunningen </text:span>
          </text:p>
            <text:p text:style-name="last-al">Voor meer informatie kunt u zich, op werkdagen van 08.30 tot 12.30 uur, wenden tot het cluster Vergunningen van het team Openbare Orde &amp; Veiligheid en Vergunningen via het telefoonnummer (020) 31 44 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emen</text:p>
            </table:table-cell>
            <table:table-cell office:value-type="string" table:style-name="header.C">
              <text:p text:style-name="headerright"><text:span text:style-name="nr">Nr. 522520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520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iemen</meta:user-defined>
    <meta:user-defined meta:name="OVERHEID.Informatietype/DC.type">officiële publicatie</meta:user-defined>
    <meta:user-defined meta:name="OVERHEID.Gemeente/DCTERMS.publisher">Diemen</meta:user-defined>
    <meta:user-defined meta:name="OVERHEID.Gemeente/OVERHEID.authority">Die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-108412</meta:user-defined>
    <dc:language>nl</dc:language>
    <meta:user-defined meta:name="OVERHEIDop.locatietype/OVERHEIDop.gebiedsmarkering">Adres</meta:user-defined>
    <meta:user-defined meta:name="DC.title">Aanvraag vergunning voor het plaatsen van diverse objecten op de openbare weg van 1 november 2024 tot en met 24 januari 2025 (legalisatieverzoek) nabij Polderland 61 te Diem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520</meta:user-defined>
    <meta:user-defined meta:name="OVERHEIDop.GmbID/DC.identifier">gmb-2024-522520</meta:user-defined>
    <meta:user-defined meta:name="OVERHEIDop.versieInformatie"/>
  </office:meta>
</office:document-meta>
</file>