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0 december 2024 is een vergunning verzonden aan eetcafé ‘t Trefpunt voor het aanwezig hebben van 2 kansspelautomaten in eetcafé ’t Trefpunt op het adres Hei- en Boeicopse weg 88 in Hei- en Boeicop.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5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2174</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4-12-12</meta:user-defined>
    <meta:user-defined meta:name="DCTERMS.W3CDTF/OVERHEIDop.jaargang">2024</meta:user-defined>
    <meta:user-defined meta:name="OVERHEIDop.publicationIssue">522519</meta:user-defined>
    <meta:user-defined meta:name="OVERHEIDop.GmbID/DC.identifier">gmb-2024-522519</meta:user-defined>
    <meta:user-defined meta:name="OVERHEIDop.versieInformatie"/>
  </office:meta>
</office:document-meta>
</file>