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inlandse eik) op Witrijt 5 5571X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46</text:p>
            <text:p text:style-name="common-al">Plaats/adres: Witrijt 5 5571XH Bergeijk</text:p>
            <text:p text:style-name="common-al">Omschrijving: het kappen van 1 boom (inlandse eik)</text:p>
            <text:p text:style-name="common-al">Activiteit(en): Kap</text:p>
            <text:p text:style-name="common-al">Het besluit is verzonden op 10-12-2024<text:span text:style-name="nadrukvet">L</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5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546</meta:user-defined>
    <meta:user-defined meta:name="DCTERMS.abstract">kappen van 1 boom (inlandse eik)</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boom (inlandse eik) op Witrijt 5 5571XH Bergeijk</meta:user-defined>
    <meta:user-defined meta:name="DCTERMS.W3CDTF/DCTERMS.available">2024-12-12</meta:user-defined>
    <meta:user-defined meta:name="DCTERMS.W3CDTF/OVERHEIDop.jaargang">2024</meta:user-defined>
    <meta:user-defined meta:name="OVERHEIDop.publicationIssue">522513</meta:user-defined>
    <meta:user-defined meta:name="OVERHEIDop.GmbID/DC.identifier">gmb-2024-522513</meta:user-defined>
    <meta:user-defined meta:name="OVERHEIDop.versieInformatie"/>
  </office:meta>
</office:document-meta>
</file>