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zes Meelbessen, ter hoogte van Duiveneestraat 1 en 3 in Kruiningen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zes Meelbessen op het adres ter hoogte van Duiveneestraat 1 en 3 in Kruiningen .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250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63</meta:user-defined>
    <meta:user-defined meta:name="DCTERMS.abstract">Voor: het kappen van zes Meelbessen. Locatie: ter hoogte van Duiveneestraat 1 en 3 in Kruiningen . Verzenddatum: 10 december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zes Meelbessen, ter hoogte van Duiveneestraat 1 en 3 in Kruiningen</meta:user-defined>
    <meta:user-defined meta:name="DCTERMS.W3CDTF/DCTERMS.available">2024-12-12</meta:user-defined>
    <meta:user-defined meta:name="DCTERMS.W3CDTF/OVERHEIDop.jaargang">2024</meta:user-defined>
    <meta:user-defined meta:name="OVERHEIDop.publicationIssue">522502</meta:user-defined>
    <meta:user-defined meta:name="OVERHEIDop.GmbID/DC.identifier">gmb-2024-522502</meta:user-defined>
    <meta:user-defined meta:name="OVERHEIDop.versieInformatie"/>
  </office:meta>
</office:document-meta>
</file>