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Uitvoeringsbesluit Parkeren Gouda – Lijst uitsluitingen parkeervergunningen Gouda (LUP)</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 december 2024, dossiernummer 8844;</text:p>
            <text:p text:style-name="al"/>
            <text:p text:style-name="al">gelet op artikel 160 van de Gemeentewet;</text:p>
            <text:p text:style-name="al">gelet op artikelen 1, 3, 4, 15, 16, 17, 18, 32 van de Parkeerverordening Gouda 2024</text:p>
            <text:p text:style-name="al">gelet op artikelen 1 en 2 van de Parkeerbelastingverordening 2024, versie 1 maart 2024;</text:p>
            <text:p text:style-name="al"/>
            <text:p text:style-name="al">
            <text:span text:style-name="nadrukvet">besluit:</text:span>
          </text:p>
            <text:p text:style-name="al"/>
            <text:list text:style-name="id1-3-2-1-1-11">
              <text:list-item text:style-override="id1-3-2-1-1-11-1">
                <text:number>1.</text:number>
                <text:p text:style-name="al">Tot wijziging van het Uitvoeringsbesluit Parkeren Goud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ekst van artikel 7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7 Nadere regels bedrijfsvergunningen</text:span>
                        </text:p>
                        <text:p text:style-name="table_al"/>
                        <text:list text:style-name="id1-3-2-2-1-2-1-4-1-3-2-1-3">
                          <text:list-item text:style-override="id1-3-2-2-1-2-1-4-1-3-2-1-3-1"><text:number>1.</text:number><text:p text:style-name="table_al">Voor de aanvraag van de 1<text:span text:style-name="sup">e</text:span>, 2<text:span text:style-name="sup">e</text:span> en 3<text:span text:style-name="sup">e</text:span> bedrijfsparkeervergunning werkweek of 1<text:span text:style-name="sup">e</text:span>, 2<text:span text:style-name="sup">e</text:span> en 3<text:span text:style-name="sup">e</text:span> bedrijfsparkeervergunning gehele week in <text:span text:style-name="nadrukcur">de volgende vergunningsectoren</text:span> moet het bedrijf aantonen dat zij voor het vervoer van zware, kwetsbare, bederfelijke, kostbare dan wel omvangrijke goederen minstens vijf maal per dag over het voertuig moeten beschikken:</text:p><text:list text:style-name="id1-3-2-2-1-2-1-4-1-3-2-1-3-1-3">
                              <text:list-item text:style-override="id1-3-2-2-1-2-1-4-1-3-2-1-3-1-3-1"><text:number>a.</text:number><text:p text:style-name="table_al">
                                  <text:span text:style-name="nadrukcur">Vergunningsector 1.</text:span>
                                </text:p></text:list-item>
                            </text:list></text:list-item>
                          <text:list-item text:style-override="id1-3-2-2-1-2-1-4-1-3-2-1-3-2"><text:number>2.</text:number><text:p text:style-name="table_al">Voor de aanvraag van de 2<text:span text:style-name="sup">e</text:span> en 3<text:span text:style-name="sup">e</text:span> bedrijfsparkeervergunning werkweek of 2<text:span text:style-name="sup">e</text:span> en 3<text:span text:style-name="sup">e</text:span> bedrijfsparkeervergunning gehele week in <text:span text:style-name="nadrukcur">de volgende vergunningsectoren</text:span> moet het bedrijf aantonen dat zij voor het vervoer van zware, kwetsbare, bederfelijke, kostbare dan wel omvangrijke goederen minstens vijf maal per dag over het voertuig moeten beschikken:</text:p><text:list text:style-name="id1-3-2-2-1-2-1-4-1-3-2-1-3-2-3">
                              <text:list-item text:style-override="id1-3-2-2-1-2-1-4-1-3-2-1-3-2-3-1"><text:number>a.</text:number><text:p text:style-name="table_al">
                                  <text:span text:style-name="nadrukcur">Vergunningsector 2;</text:span>
                                </text:p></text:list-item>
                              <text:list-item text:style-override="id1-3-2-2-1-2-1-4-1-3-2-1-3-2-3-2"><text:number>b.</text:number><text:p text:style-name="table_al">
                                  <text:span text:style-name="nadrukcur">Vergunningsector 3.</text:span>
                                </text:p></text:list-item>
                            </text:list></text:list-item>
                          <text:list-item text:style-override="id1-3-2-2-1-2-1-4-1-3-2-1-3-3"><text:number>3.</text:number><text:p text:style-name="table_al"> … t/m 4</text:p></text:list-item>
                        </text:list>
                      </table:table-cell>
                      <table:table-cell table:style-name="cell_frame_all" table:number-rows-spanned="1" table:number-columns-spanned="1">
                        <text:p text:style-name="table_al">
                          <text:span text:style-name="nadrukvet">Artikel 7 Nadere regels bedrijfsvergunningen</text:span>
                        </text:p>
                        <text:p text:style-name="table_al"/>
                        <text:list text:style-name="id1-3-2-2-1-2-1-4-1-3-2-2-3">
                          <text:list-item text:style-override="id1-3-2-2-1-2-1-4-1-3-2-2-3-1"><text:number>1.</text:number><text:p text:style-name="table_al">Voor de aanvraag van de 1<text:span text:style-name="sup">e</text:span>, 2<text:span text:style-name="sup">e</text:span> en 3<text:span text:style-name="sup">e</text:span> bedrijfsparkeervergunning werkweek of 1<text:span text:style-name="sup">e</text:span>, 2<text:span text:style-name="sup">e</text:span> en 3<text:span text:style-name="sup">e</text:span> bedrijfsparkeervergunning gehele week in <text:span text:style-name="nadrukvet">vergunningsector 1</text:span> moet het bedrijf aantonen dat zij voor het vervoer van zware, kwetsbare, bederfelijke, kostbare dan wel omvangrijke goederen minstens vijf maal per dag over het voertuig moeten beschikken.</text:p></text:list-item>
                          <text:list-item text:style-override="id1-3-2-2-1-2-1-4-1-3-2-2-3-2"><text:number>2.</text:number><text:p text:style-name="table_al">Voor de aanvraag van de 2<text:span text:style-name="sup">e</text:span> en 3<text:span text:style-name="sup">e</text:span> bedrijfsparkeervergunning werkweek of 2<text:span text:style-name="sup">e</text:span> en 3<text:span text:style-name="sup">e</text:span> bedrijfsparkeervergunning gehele week in <text:span text:style-name="nadrukvet">vergunningsector 2 en 3</text:span> moet het bedrijf aantonen dat zij voor het vervoer van zware, kwetsbare, bederfelijke, kostbare dan wel omvangrijke goederen minstens vijf maal per dag over het voertuig moeten beschikken.</text:p></text:list-item>
                          <text:list-item text:style-override="id1-3-2-2-1-2-1-4-1-3-2-2-3-3"><text:number>3.</text:number><text:p text:style-name="table_al">… t/m 4</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is een tekstuele wijziging, die de tekst beter leesbaar maakt.</text:p>
                      </table:table-cell>
                    </table:table-row>
                  
                </table:table>
              <text:p text:style-name="table_bottom"/></text:section></draw:text-box></draw:frame></text:p>
              </text:list-item>
              <text:list-item text:style-override="id1-3-2-2-1-2-2">
                <text:number>B.</text:number>
                <text:p text:style-name="al">De tekst van artikel 9 wordt als volgt gewijzi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9 Geen recht op parkeervergunning (GROP)</text:span>
                        </text:p>
                        <text:p text:style-name="table_al"/>
                        <text:list text:style-name="id1-3-2-2-1-2-2-4-1-3-2-1-3">
                          <text:list-item text:style-override="id1-3-2-2-1-2-2-4-1-3-2-1-3-1"><text:number>1.</text:number><text:p text:style-name="table_al">Indien men beschikt, zou kunnen beschikken of had kunnen beschikken over <text:span text:style-name="nadrukcur">een</text:span> eigen parkeergelegenheid <text:span text:style-name="nadrukcur">dan wel</text:span> de rechten op een vergunning zijn vervallen bij het verlenen van een ontheffing van de parkeernorm, <text:span text:style-name="nadrukcur">wordt dit aantal verrekend met het aantal bewonersvergunningen, bedrijfsvergunningen of verhuisvergunningen waar men op basis van andere artikelen aanspraak op zou kunnen maken.</text:span> Bij woningsplitsing zonder omgevingsvergunning <text:span text:style-name="nadrukcur">ontstaat geen recht op een vergunning </text:span>voor de toegevoegde <text:span text:style-name="nadrukcur">eenheden</text:span>.</text:p></text:list-item>
                          <text:list-item text:style-override="id1-3-2-2-1-2-2-4-1-3-2-1-3-2"><text:number>2.</text:number><text:p text:style-name="table_al">Onder een eigen parkeergelegenheid wordt in ieder geval verstaan:</text:p><text:list text:style-name="id1-3-2-2-1-2-2-4-1-3-2-1-3-2-3">
                              <text:list-item text:style-override="id1-3-2-2-1-2-2-4-1-3-2-1-3-2-3-1"><text:number>a.</text:number><text:p text:style-name="table_al">Een garage, parkeerplaats, carport of oprit op eigen terrein, welke laatste met een minimale lengte van <text:span text:style-name="nadrukcur">5,50</text:span> meter en een minimale breedte van <text:span text:style-name="nadrukcur">2,50</text:span> meter;</text:p></text:list-item>
                              <text:list-item text:style-override="id1-3-2-2-1-2-2-4-1-3-2-1-3-2-3-2"><text:number>b.</text:number><text:p text:style-name="table_al">Een gehandicaptenparkeerplaats op kenteken op de openbare weg;</text:p></text:list-item>
                              <text:list-item text:style-override="id1-3-2-2-1-2-2-4-1-3-2-1-3-2-3-3"><text:number>c.</text:number><text:p text:style-name="table_al">Een parkeerplaats in een parkeergarage of garagebox (mede) gebouwd ten behoeve van de woning.</text:p></text:list-item>
                            </text:list></text:list-item>
                          <text:list-item text:style-override="id1-3-2-2-1-2-2-4-1-3-2-1-3-3"><text:number>3.</text:number><text:p text:style-name="table_al">
                              <text:span text:style-name="nadrukcur">In ieder geval geldt voor de adressen die voorkomen in bijlage 2 GROP-lijst dat er sprake is van het in die lijst genoemde aantal waarvoor geen recht op een parkeervergunning bestaat.</text:span>
                            </text:p></text:list-item>
                        </text:list>
                      </table:table-cell>
                      <table:table-cell table:style-name="cell_frame_all" table:number-rows-spanned="1" table:number-columns-spanned="1">
                        <text:p text:style-name="table_al">
                          <text:span text:style-name="nadrukvet">Artikel 9 Lijst uitsluitingen parkeervergunningen Gouda (LUP)</text:span>
                        </text:p>
                        <text:p text:style-name="table_al"/>
                        <text:list text:style-name="id1-3-2-2-1-2-2-4-1-3-2-2-3">
                          <text:list-item text:style-override="id1-3-2-2-1-2-2-4-1-3-2-2-3-1"><text:number>1.</text:number><text:p text:style-name="table_al">
                              <text:span text:style-name="nadrukvet">In de onderstaande situaties rust een beperking op het adres als geen recht op een parkeervergunning en wordt het adres op de <text:span text:style-name="nadrukcur">Lijst uitsluitingen parkeervergunningen Gouda</text:span> (LUP) onder volledige uitsluiting parkeervergunningen (VUP) geplaatst:</text:span>
                            </text:p><text:list text:style-name="id1-3-2-2-1-2-2-4-1-3-2-2-3-1-3">
                              <text:list-item text:style-override="id1-3-2-2-1-2-2-4-1-3-2-2-3-1-3-1"><text:number>a.</text:number><text:p text:style-name="table_al">
                                  <text:span text:style-name="nadrukvet">indien er bij het verlenen van de bouwvergunning of omgevingsvergunning aan de parkeernorm is voldaan;</text:span>
                                </text:p></text:list-item>
                              <text:list-item text:style-override="id1-3-2-2-1-2-2-4-1-3-2-2-3-1-3-2"><text:number>b.</text:number><text:p text:style-name="table_al">
                                  <text:span text:style-name="nadrukvet">indien er bij het verlenen van de bouwvergunning of omgevingsvergunning ontheffing van de parkeernorm is verleend waarbij de rechten op een vergunning zijn vervallen;</text:span>
                                </text:p></text:list-item>
                              <text:list-item text:style-override="id1-3-2-2-1-2-2-4-1-3-2-2-3-1-3-3"><text:number>c.</text:number><text:p text:style-name="table_al">
                                  <text:span text:style-name="nadrukvet">i</text:span>ndien men beschikt, zou kunnen beschikken of had kunnen beschikken over eigen parkeergelegenheid <text:span text:style-name="nadrukvet">voor 2 of meer voertuigen per adres;</text:span></text:p></text:list-item>
                              <text:list-item text:style-override="id1-3-2-2-1-2-2-4-1-3-2-2-3-1-3-4"><text:number>d.</text:number><text:p text:style-name="table_al">bij woningsplitsing zonder <text:span text:style-name="nadrukvet">bouwvergunning of </text:span>omgevingsvergunning voor de toegevoegde <text:span text:style-name="nadrukvet">adressen</text:span>;</text:p></text:list-item>
                              <text:list-item text:style-override="id1-3-2-2-1-2-2-4-1-3-2-2-3-1-3-5"><text:number>e.</text:number><text:p text:style-name="table_al">
                                  <text:span text:style-name="nadrukvet">indien het een adres betreft dat ondergeschikt is aan een hoofdobject (niet limitatief: tuinhuisjes, nutsvoorzieningen, parkeer- of stallingsgarages etc).</text:span>
                                </text:p></text:list-item>
                            </text:list></text:list-item>
                          <text:list-item text:style-override="id1-3-2-2-1-2-2-4-1-3-2-2-3-2"><text:number>2.</text:number><text:p text:style-name="table_al">
                              <text:span text:style-name="nadrukvet">Indien het adres niet voorkomt op de <text:span text:style-name="nadrukcur">Lijst uitsluitingen parkeervergunningen</text:span> <text:span text:style-name="nadrukcur">Gouda</text:span> onder VUP zoals in lid 1 benoemd, en men beschikt, zou kunnen beschikken of had kunnen beschikken over eigen parkeergelegenheid voor maximaal 1 voertuig per adres wordt dit gezien als 1 parkeerplaats en wordt het adres op de <text:span text:style-name="nadrukcur">Lijst uitsluitingen parkeervergunningen Gouda</text:span> onder uitsluiting 1<text:span text:style-name="sup">e</text:span> parkeervergunningen (U1P) geplaatst.</text:span>
                            </text:p></text:list-item>
                          <text:list-item text:style-override="id1-3-2-2-1-2-2-4-1-3-2-2-3-3"><text:number>3.</text:number><text:p text:style-name="table_al">Onder een eigen parkeergelegenheid wordt in ieder geval verstaan:</text:p><text:list text:style-name="id1-3-2-2-1-2-2-4-1-3-2-2-3-3-3">
                              <text:list-item text:style-override="id1-3-2-2-1-2-2-4-1-3-2-2-3-3-3-1"><text:number>a.</text:number><text:p text:style-name="table_al">Een garage, parkeerplaats, carport of oprit op eigen terrein, welke laatste met een minimale lengte van <text:span text:style-name="nadrukvet">4,80</text:span> meter en een minimale breedte van <text:span text:style-name="nadrukvet">2,30</text:span> meter;</text:p></text:list-item>
                              <text:list-item text:style-override="id1-3-2-2-1-2-2-4-1-3-2-2-3-3-3-2"><text:number>b.</text:number><text:p text:style-name="table_al">Een gehandicaptenparkeerplaats op kenteken op de openbare weg;</text:p></text:list-item>
                              <text:list-item text:style-override="id1-3-2-2-1-2-2-4-1-3-2-2-3-3-3-3"><text:number>c.</text:number><text:p text:style-name="table_al">Een parkeerplaats in een parkeergarage of garagebox (mede) gebouwd ten behoeve van de woning.</text:p></text:list-item>
                            </text:list></text:list-item>
                          <text:list-item text:style-override="id1-3-2-2-1-2-2-4-1-3-2-2-3-4"><text:number>4.</text:number><text:p text:style-name="table_al">
                              <text:span text:style-name="nadrukvet">Adressen die als gevolg van lid 1 op de <text:span text:style-name="nadrukcur">Lijst uitsluitingen parkeervergunningen Gouda</text:span> onder VUP zijn geplaatst hebben geen recht op bewonersvergunningen, bedrijfsparkeervergunningen of algemene sectorgebonden parkeerterreinvergunningen. Op deze adressen rust de volgende beperking op het adres: “geen recht op een parkeervergunning van het maximum aantal uit te geven bewonersvergunningen, bedrijfsparkeervergunningen, of algemene sectorgebonden parkeerterreinvergunningen per adres dat in die sector geldt”.</text:span>
                            </text:p></text:list-item>
                          <text:list-item text:style-override="id1-3-2-2-1-2-2-4-1-3-2-2-3-5"><text:number>5.</text:number><text:p text:style-name="table_al">
                              <text:span text:style-name="nadrukvet">Voor adressen die als gevolg van lid 2 op de <text:span text:style-name="nadrukcur">Lijst uitsluitingen parkeervergunningen Gouda</text:span> onder U1P zijn geplaatst geldt:</text:span>
                            </text:p><text:list text:style-name="id1-3-2-2-1-2-2-4-1-3-2-2-3-5-3">
                              <text:list-item text:style-override="id1-3-2-2-1-2-2-4-1-3-2-2-3-5-3-1"><text:number>a.</text:number><text:p text:style-name="table_al">
                                  <text:span text:style-name="nadrukvet">voor bewonersvergunningen:</text:span>
                                </text:p><text:list text:style-name="id1-3-2-2-1-2-2-4-1-3-2-2-3-5-3-1-3">
                                  <text:list-item text:style-override="id1-3-2-2-1-2-2-4-1-3-2-2-3-5-3-1-3-1"><text:number>i.</text:number><text:p text:style-name="table_al">
                                      <text:span text:style-name="nadrukvet">dat als het adres conform artikel 4 <text:span text:style-name="nadrukcur">Uitvoeringsbesluit Parkeren Gouda</text:span> valt in een vergunningsector waar per adres maximaal 1 bewonersvergunning verstrekt wordt, het adres geen recht heeft op bewonersvergunningen;</text:span>
                                    </text:p></text:list-item>
                                  <text:list-item text:style-override="id1-3-2-2-1-2-2-4-1-3-2-2-3-5-3-1-3-2"><text:number>ii.</text:number><text:p text:style-name="table_al">
                                      <text:span text:style-name="nadrukvet">dat als het adres conform artikel 4 <text:span text:style-name="nadrukcur">Uitvoeringsbesluit Parkeren Gouda</text:span> valt in een vergunningsector waar per adres maximaal 2 bewonersvergunningen verstrekt worden, het adres alleen recht heeft op 2<text:span text:style-name="sup">e</text:span> bewonersvergunningen;</text:span>
                                    </text:p></text:list-item>
                                </text:list></text:list-item>
                              <text:list-item text:style-override="id1-3-2-2-1-2-2-4-1-3-2-2-3-5-3-2"><text:number>b.</text:number><text:p text:style-name="table_al">
                                  <text:span text:style-name="nadrukvet">voor bedrijfsparkeervergunningen dat het adres geen recht heeft op 1e bedrijfsparkeervergunningen en daarmee alleen recht heeft op 2e of volgende bedrijfsparkeervergunningen;</text:span>
                                </text:p></text:list-item>
                              <text:list-item text:style-override="id1-3-2-2-1-2-2-4-1-3-2-2-3-5-3-3"><text:number>c.</text:number><text:p text:style-name="table_al">
                                  <text:span text:style-name="nadrukvet">op deze adressen rust de volgende beperking op het adres: “geen recht op een parkeervergunning van 1”.</text:span>
                                </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deze wijziging is een splitsing gemaakt in volledige uitsluiting parkeervergunningen (VUP) en uitsluiting 1<text:span text:style-name="sup">e</text:span> parkeervergunningen (U1P) in de lijst met adressen waarvoor beperkingen als geen recht op een parkeervergunning is opgenomen, de nieuwe <text:span text:style-name="nadrukcur">Lijst uitsluitingen parkeervergunningen Gouda</text:span> (LUP). De situaties waarvoor VUP geldt en de situaties waarvoor U1P geldt zijn met deze wijzging duidelijker omschreven in respectievelijk lid 1 en lid 2 van dit artikel. In lid 3 is de minimale afmeting van een parkeergelegenheid op eigen terrein naar beneden bijgesteld naar de afmetingen conform de NEN-norm voor een stallingsgarage. Wat de consequenties voor aan te vragen parkeervergunningen voor adressen op de LUP onder VUP of U1P zijn, is weergegeven in lid 4 en 5 van dit artikel.</text:p>
                      </table:table-cell>
                    </table:table-row>
                  
                </table:table>
              <text:p text:style-name="table_bottom"/></text:section></draw:text-box></draw:frame></text:p>
              </text:list-item>
              <text:list-item text:style-override="id1-3-2-2-1-2-3">
                <text:number>C.</text:number>
                <text:p text:style-name="al">Na artikel 9 wordt een nieuw artikel 9a ingevoegd, luiden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9a Overgangsregeling LUP gereguleerd gebied d.d. 10 december 2024</text:span>
                        </text:p>
                        <text:p text:style-name="table_al"/>
                        <text:list text:style-name="id1-3-2-2-1-2-3-4-1-3-2-2-3">
                          <text:list-item text:style-override="id1-3-2-2-1-2-3-4-1-3-2-2-3-1"><text:number>1.</text:number><text:p text:style-name="table_al">
                              <text:span text:style-name="nadrukvet">In afwijking van artikel 9 <text:span text:style-name="nadrukcur">Uitvoeringsbesluit Parkeren Gouda</text:span> en artikel 29 <text:span text:style-name="nadrukcur">Parkeerverordening Gouda 2024</text:span> trekt het college vergunningen niet eerder in dan per 1 maart 2026 mits de vergunningen zijn verleend voor 10 december 2024 en deze verlening in strijd is met artikel 9 lid 4 en 5 <text:span text:style-name="nadrukcur">Uitvoeringsbesluit Parkeren Gouda</text:span>.</text:span>
                            </text:p></text:list-item>
                          <text:list-item text:style-override="id1-3-2-2-1-2-3-4-1-3-2-2-3-2"><text:number>2.</text:number><text:p text:style-name="table_al">
                              <text:span text:style-name="nadrukvet">Dit artikel vervalt van rechtswege op 28 februari 2026.</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Om bewoners en bedrijven in het huidige gereguleerde gebied, waarvan de adressen onterecht niet op de GROP-lijst stonden, meer tijd te geven om hun (mobiliteits)gedrag aan te passen is lid 1 van dit artikel opgesteld. Vergunningen die voor inwerking treden van deze wijziging van het <text:span text:style-name="nadrukcur">Uitvoeringsbesluit Parkeren Gouda</text:span> al zijn uitgegeven blijven nog tot 1 maart 2026 van kracht. Bewoners en bedrijven van adressen die volgens de wijzigingen in artikel 9 <text:span text:style-name="nadrukcur">Uitvoeringsbesluit Parkeren Gouda</text:span> geen recht meer zouden hebben op een parkeervergunning, krijgen met dit artikel een jaar de tijd om hun (mobiliteits)gedrag aan te passen. Na inwerking treden van deze wijziging van het Uitvoeringsbesluit Parkeren Gouda, worden nieuwe vergunningaanvragen getoetst aan het gewijzigde artikel 9.</text:p>
                      </table:table-cell>
                    </table:table-row>
                  
                </table:table>
              <text:p text:style-name="table_bottom"/></text:section></draw:text-box></draw:frame></text:p>
              </text:list-item>
              <text:list-item text:style-override="id1-3-2-2-1-2-4">
                <text:number>D.</text:number>
                <text:p text:style-name="al">Bijlage 2 GROP-lijst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 </text:p>
          </text:section>
        </text:section>
        <text:section text:name="regeling-sluiting_id1-3-2-3" text:style-name="regeling-sluiting">
          <text:section text:name="ondertekening_id1-3-2-3-1">
            <text:p><text:span text:style-name="functie">Aldus besloten in de vergadering van 3 december 2024.</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25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Parkeerverordening Gouda 2024]|[https://lokaleregelgeving.overheid.nl/CVDR715623/1</meta:user-defined>
    <meta:user-defined meta:name="DC.source">artikel 160 van de Gemeentewet]|[1.0:c:BWBR0005416&amp;artikel=160&amp;g=2024-01-31</meta:user-defined>
    <meta:user-defined meta:name="DC.source">Verordening op de heffing en de invordering van parkeerbelastingen 2024, versie 1 maart 2024]|[https://lokaleregelgeving.overheid.nl/CVDR715621/1</meta:user-defined>
    <meta:user-defined meta:name="OVERHEIDop.referentienummer">8844</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4-12-12</meta:user-defined>
    <meta:user-defined meta:name="DCTERMS.W3CDTF/OVERHEIDop.jaargang">2024</meta:user-defined>
    <meta:user-defined meta:name="OVERHEIDop.publicationIssue">522501</meta:user-defined>
    <meta:user-defined meta:name="OVERHEIDop.betreftRegeling">CVDR716567_5</meta:user-defined>
    <meta:user-defined meta:name="xs:date/OVERHEIDop.startdatum">2024-12-13</meta:user-defined>
    <meta:user-defined meta:name="OVERHEIDop.GmbID/DC.identifier">gmb-2024-522501</meta:user-defined>
    <meta:user-defined meta:name="OVERHEIDop.versieInformatie"/>
  </office:meta>
</office:document-meta>
</file>