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Gasterij De Walvis Ontvangstdatum: 30 januari 2024</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Exploitatievergunning Gasterij De Walvis op locatie Wilhelminastraat 1, 5104GA Dongen. De aanvraag is geregistreerd onder zaaknummer Z2024-00000126. De aanvraag betreft de volgende activiteiten:</text:p>
            <text:p text:style-name="common-al">- Exploitatievergunning Gasterij De Walvis</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6</meta:user-defined>
    <meta:user-defined meta:name="DCTERMS.abstract">Wilhelminastraat 1, 5104GA Dongen Exploitatievergunning Gasterij De Walvis Ontvangstdatum: 30 januari 2024</meta:user-defined>
    <dc:language>nl</dc:language>
    <meta:user-defined meta:name="OVERHEIDop.locatietype/OVERHEIDop.gebiedsmarkering">Punt</meta:user-defined>
    <meta:user-defined meta:name="DC.title">aanvraag Exploitatievergunning Gasterij De Walvis Ontvangstdatum: 30 januari 2024</meta:user-defined>
    <meta:user-defined meta:name="OVERHEIDop.datumEindeReactietermijn">2024-03-26</meta:user-defined>
    <meta:user-defined meta:name="OVERHEIDop.terinzageleggingBG">https://jeleefomgeving.nl/inzien/001325978/6f3ea239-c010-11ee-a32f-00505601200c</meta:user-defined>
    <meta:user-defined meta:name="DCTERMS.W3CDTF/DCTERMS.available">2024-02-02</meta:user-defined>
    <meta:user-defined meta:name="DCTERMS.W3CDTF/OVERHEIDop.jaargang">2024</meta:user-defined>
    <meta:user-defined meta:name="OVERHEIDop.publicationIssue">52250</meta:user-defined>
    <meta:user-defined meta:name="OVERHEIDop.GmbID/DC.identifier">gmb-2024-52250</meta:user-defined>
    <meta:user-defined meta:name="OVERHEIDop.versieInformatie"/>
  </office:meta>
</office:document-meta>
</file>