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zieke en/of dode bomen, Hof ter Loo en Esbeekseweg 17 te Hilvarenbeek en Moergestelseweg 11 te Haghorst</text:p>
            <text:p text:style-name="tussenkopcur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tussenkopcur">
            
          </text:p>
            <text:p text:style-name="common-al">Hof ter Loo en Esbeekseweg 17 te Hilvarenbeek en Moergestelseweg 11 te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zieke en/of dode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4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24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2429</meta:user-defined>
    <dc:language>nl</dc:language>
    <meta:user-defined meta:name="OVERHEIDop.locatietype/OVERHEIDop.gebiedsmarkering">Vlak</meta:user-defined>
    <meta:user-defined meta:name="DC.title">Verlenen omgevingsvergunning reguliere procedur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91</meta:user-defined>
    <meta:user-defined meta:name="OVERHEIDop.GmbID/DC.identifier">gmb-2024-522491</meta:user-defined>
    <meta:user-defined meta:name="OVERHEIDop.versieInformatie"/>
  </office:meta>
</office:document-meta>
</file>