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het splitsen van het souterrain tevens de omzetting van het souterrain van industrie- naar woonfunctie aan Parallelweg 128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het splitsen van het souterrain tevens de omzetting van het souterrain van industrie- naar woonfunctie </text:p>
            <text:p text:style-name="common-al">Met de adressering : Parallelweg 128 A, 3131 DM </text:p>
            <text:p text:style-name="common-al">Kenmerk : OVXINR-9225</text:p>
            <text:p text:style-name="common-al">Type aanvraag : vergunningaanvraag regulier behandelen</text:p>
            <text:p text:style-name="common-al">Datum ontvangst : 6 september 2023</text:p>
            <text:p text:style-name="common-al">Datum beschikking : 29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24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9225</meta:user-defined>
    <dc:language>nl</dc:language>
    <meta:user-defined meta:name="OVERHEIDop.locatietype/OVERHEIDop.gebiedsmarkering">Adres</meta:user-defined>
    <meta:user-defined meta:name="DC.title">Toestemming voor het legaliseren van het splitsen van het souterrain tevens de omzetting van het souterrain van industrie- naar woonfunctie aan Parallelweg 128 A te Vlaardingen</meta:user-defined>
    <meta:user-defined meta:name="DCTERMS.W3CDTF/DCTERMS.available">2024-02-06</meta:user-defined>
    <meta:user-defined meta:name="DCTERMS.W3CDTF/OVERHEIDop.jaargang">2024</meta:user-defined>
    <meta:user-defined meta:name="OVERHEIDop.publicationIssue">52249</meta:user-defined>
    <meta:user-defined meta:name="OVERHEIDop.GmbID/DC.identifier">gmb-2024-52249</meta:user-defined>
    <meta:user-defined meta:name="OVERHEIDop.versieInformatie"/>
  </office:meta>
</office:document-meta>
</file>