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nieuwbouw bedrijfsunits, [DVT00H05145] Deventer H 5145, Holterweg 2, 7418EB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[DVT00H05145] Deventer H 5145, Holterweg 2, 7418EB, Deventer</text:p>
            <text:p text:style-name="common-al">
            <text:span text:style-name="nadrukvet">Zaakomschrijving:</text:span> het bouwen van nieuwbouw bedrijfsunits</text:p>
            <text:p text:style-name="common-al">
            <text:span text:style-name="nadrukvet">Zaaknummer:</text:span> Z2024-000105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5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5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4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581</meta:user-defined>
    <meta:user-defined meta:name="DCTERMS.abstract">het bouwen van nieuwbouw bedrijfsuni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nieuwbouw bedrijfsunits, [DVT00H05145] Deventer H 5145, Holterweg 2, 7418EB, Devent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84</meta:user-defined>
    <meta:user-defined meta:name="OVERHEIDop.GmbID/DC.identifier">gmb-2024-522484</meta:user-defined>
    <meta:user-defined meta:name="OVERHEIDop.versieInformatie"/>
  </office:meta>
</office:document-meta>
</file>