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aadcontainer  aan de Jupiterweg 15, 8938 AD Leeuwarden (OV-2024-02549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laadcontainer aan de Jupiterweg 15, 8938 AD Leeuwarden. Bij ons geregistreerd onder kenmerk: OV-2024-02549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12-2024. De gemeente Leeuwarden neemt daarover waarschijnlijk voor 03-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48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8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8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499</meta:user-defined>
    <dc:language>nl</dc:language>
    <meta:user-defined meta:name="OVERHEIDop.locatietype/OVERHEIDop.gebiedsmarkering">Punt</meta:user-defined>
    <meta:user-defined meta:name="DC.title">Aanvraag omgevingsvergunning voor het plaatsen van een laadcontainer  aan de Jupiterweg 15, 8938 AD Leeuwarden (OV-2024-025499)</meta:user-defined>
    <meta:user-defined meta:name="DCTERMS.W3CDTF/DCTERMS.available">2024-12-12</meta:user-defined>
    <meta:user-defined meta:name="DCTERMS.W3CDTF/OVERHEIDop.jaargang">2024</meta:user-defined>
    <meta:user-defined meta:name="OVERHEIDop.publicationIssue">522483</meta:user-defined>
    <meta:user-defined meta:name="OVERHEIDop.GmbID/DC.identifier">gmb-2024-522483</meta:user-defined>
    <meta:user-defined meta:name="OVERHEIDop.versieInformatie"/>
  </office:meta>
</office:document-meta>
</file>