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teegse Peelweg 147, 5813BG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147, 5813BG Ysselsteyn - </text:span>Schuren met de Buren 2025 d.d. 19-04-2025 - zaaknummer Z2024-00011033 - ontvangstdatum 9 dec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247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7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7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1033</meta:user-defined>
    <meta:user-defined meta:name="DCTERMS.abstract">Betreft: Aanvraag Evenementenvergunning - Steegse Peelweg 147, 5813BG Ysselsteyn</meta:user-defined>
    <dc:language>nl</dc:language>
    <meta:user-defined meta:name="OVERHEIDop.locatietype/OVERHEIDop.gebiedsmarkering">Punt</meta:user-defined>
    <meta:user-defined meta:name="DC.title">Evenementenvergunning - aanvraag - regulier - Steegse Peelweg 147, 5813BG Ysselstey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477</meta:user-defined>
    <meta:user-defined meta:name="OVERHEIDop.GmbID/DC.identifier">gmb-2024-522477</meta:user-defined>
    <meta:user-defined meta:name="OVERHEIDop.versieInformatie"/>
  </office:meta>
</office:document-meta>
</file>