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laan 170 2013TE Haarlem, 0392-2024-0148438, het  vergroten van de dakkapel aan de voorzijde,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4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438</meta:user-defined>
    <meta:user-defined meta:name="DCTERMS.abstract">het  vergrot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laan 170 2013TE Haarlem, 0392-2024-0148438, het  vergroten van de dakkapel aan de voorzijde, verzonden 10-12-2024</meta:user-defined>
    <meta:user-defined meta:name="DCTERMS.W3CDTF/DCTERMS.available">2024-12-12</meta:user-defined>
    <meta:user-defined meta:name="DCTERMS.W3CDTF/OVERHEIDop.jaargang">2024</meta:user-defined>
    <meta:user-defined meta:name="OVERHEIDop.publicationIssue">522475</meta:user-defined>
    <meta:user-defined meta:name="OVERHEIDop.GmbID/DC.identifier">gmb-2024-522475</meta:user-defined>
    <meta:user-defined meta:name="OVERHEIDop.versieInformatie"/>
  </office:meta>
</office:document-meta>
</file>