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inters Purmerend 13 december 2024 tot en met 5 januari 2025,  de binnenstad v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toestemming te verlenen voor het houden van het evenement Winters Purmerend in de binnenstad va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4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74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Toestemming voor het evenement Winters Purmerend 13 december 2024 tot en met 5 januari 2025,  de binnenstad van Purmerend</meta:user-defined>
    <meta:user-defined meta:name="OVERHEIDop.datumEindeReactietermijn">2025-01-21</meta:user-defined>
    <meta:user-defined meta:name="OVERHEIDop.terinzageleggingBG">https://jeleefomgeving.nl/inzien/001801582/a2ba7932-b6da-11ef-a33e-0050560122a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73</meta:user-defined>
    <meta:user-defined meta:name="OVERHEIDop.GmbID/DC.identifier">gmb-2024-522473</meta:user-defined>
    <meta:user-defined meta:name="OVERHEIDop.versieInformatie"/>
  </office:meta>
</office:document-meta>
</file>