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een warmtestation (HPO2), Peuldreef 2a, 2635BX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duurzamen van een warmtestation (HPO2) op locatie Peuldreef 2a, 2635BX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3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december 2024. De gemeente neemt daarover waarschijnlijk voor 3 febr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247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6</meta:user-defined>
    <meta:user-defined meta:name="DCTERMS.abstract">Betreft: Aanvraag op locatie Peuldreef 2a, 2635BX Den Hoorn</meta:user-defined>
    <dc:language>nl</dc:language>
    <meta:user-defined meta:name="OVERHEIDop.locatietype/OVERHEIDop.gebiedsmarkering">Vlak</meta:user-defined>
    <meta:user-defined meta:name="DC.title">Aanvraag vergunning voor het verduurzamen van een warmtestation (HPO2), Peuldreef 2a, 2635BX Den Hoor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70</meta:user-defined>
    <meta:user-defined meta:name="OVERHEIDop.GmbID/DC.identifier">gmb-2024-522470</meta:user-defined>
    <meta:user-defined meta:name="OVERHEIDop.versieInformatie"/>
  </office:meta>
</office:document-meta>
</file>