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Hambrug nabij Kanaalweg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Kanaalweg 2628xx Delft | het renoveren van de Hambrug | 10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246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6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6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26</meta:user-defined>
    <meta:user-defined meta:name="DCTERMS.abstract">54520 - PZH Vaarweg 1 - Renovatie Hambru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de Hambrug nabij Kanaalweg 2628xx Delf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68</meta:user-defined>
    <meta:user-defined meta:name="OVERHEIDop.GmbID/DC.identifier">gmb-2024-522468</meta:user-defined>
    <meta:user-defined meta:name="OVERHEIDop.versieInformatie"/>
  </office:meta>
</office:document-meta>
</file>