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Jan Vrijmanstraat 5 1087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rijmanstraat 5 1087MB Amsterdam</text:p>
            <text:p text:style-name="common-al">Omschrijving: het realiseren van een uitbouw met dakterras achter de woning</text:p>
            <text:p text:style-name="common-al">Besluit: intrekken omgevingsvergunning</text:p>
            <text:p text:style-name="common-al">Verzonden naar aanvrager op: 10-12-2024</text:p>
            <text:p text:style-name="common-al">Zaaknummer: Z2021-O004866</text:p>
            <text:p text:style-name="common-al">OLO nummer: 6382913</text:p>
            <text:p text:style-name="common-al">Het besluit en bijbehorende stukken kunt u per e-mail ontvangen. Stuur een e-mail naar <text:a xlink:href="mailto:teamwabo.sdo@amsterdam.nl?Subject=Dossiernummer Z2021-O004866" xlink:type="simple">teamwabo.sdo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46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4866</meta:user-defined>
    <meta:user-defined meta:name="DCTERMS.abstract">het realiseren van een uitbouw met dakterras achter de woning</meta:user-defined>
    <dc:language>nl</dc:language>
    <meta:user-defined meta:name="OVERHEIDop.locatietype/OVERHEIDop.gebiedsmarkering">Punt</meta:user-defined>
    <meta:user-defined meta:name="DC.title">Besluit intrekken omgevingsvergunning Jan Vrijmanstraat 5 1087MB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62</meta:user-defined>
    <meta:user-defined meta:name="OVERHEIDop.GmbID/DC.identifier">gmb-2024-522462</meta:user-defined>
    <meta:user-defined meta:name="OVERHEIDop.versieInformatie"/>
  </office:meta>
</office:document-meta>
</file>