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van een woning met parkeervoorzieningen aan de Wilsveen 4a in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met toepassing van artikel 2.12, lid 1a onder 3 van de Wet algemene bepalingen omgevingsrecht (Wabo) een omgevingsvergunning is verleend voor het oprichten van een vrijstaande woning en twee parkeerplaatsen op eigen terrein aan de Wilsveen 4A in Leidschendam.</text:p>
            <text:p text:style-name="common-al">
            <text:span text:style-name="nadrukvet">Ter inzage</text:span>
          </text:p>
            <text:p text:style-name="common-al">De omgevingsvergunning is voorbereid volgens afdeling 3.4 van de Algemene wet bestuursrecht. Dat betekent dat de ontwerp-omgevingsvergunning met alle daarbij behorende stukken gelijktijdig ter inzage hebben gelegen. Dit was in de periode van donderdag 25 juli 2024 t/m woensdag 4 september 2024. Tijdens deze periode is een zienswijze ingediend. Deze zienswijze is beoordeeld, maar heeft geen aanleiding gegeven om geen medewerking te verlenen aan het voorgestelde plan.</text:p>
            <text:p text:style-name="common-al">De verleende omgevingsvergunning met alle daarbij behorende stukken ligt vanaf donderdag 12 december 2024 t/m woensdag 22 januari 2025 digitaal ter inzage bij het Servicecentrum (Koningin Wilhelminalaan 2, Leidschendam). De stukken zijn in te zien op <text:a xlink:href="https://www.officielebekendmakingen.nl/" xlink:type="simple">https://www.officielebekendmakingen.nl/</text:a> en deels op <text:a xlink:href="http://www.ruimtelijkeplannen.nl" xlink:type="simple">www.ruimtelijkeplannen.nl</text:a> (NL.IMRO.1916.Wilsveen4A-VG01).</text:p>
            <text:p text:style-name="common-al">
            <text:span text:style-name="nadrukvet">Beroepschrift</text:span>Belanghebbenden kunnen gedurende de terinzage termijn tegen de omgevingsgunning een gemotiveerd beroepschrift indienen bij de Rechtbank Den Haag, Postbus 20302, 2500 EH Den Haag. </text:p>
            <text:p text:style-name="last-al">De omgevingsvergunning treedt in werking met ingang van de dag na die waarop de beroepstermijn is verstr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4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6.Wilsveen4A-VG01</meta:user-defined>
    <dc:language>nl</dc:language>
    <meta:user-defined meta:name="OVERHEIDop.locatietype/OVERHEIDop.gebiedsmarkering">Adres</meta:user-defined>
    <meta:user-defined meta:name="DC.title">Omgevingsvergunning voor het oprichten van een woning met parkeervoorzieningen aan de Wilsveen 4a in Leidschendam</meta:user-defined>
    <meta:user-defined meta:name="DCTERMS.W3CDTF/DCTERMS.available">2024-12-12</meta:user-defined>
    <meta:user-defined meta:name="OVERHEIDop.externeBijlage">0. Aanvraagformulier Wilsveen|exb-2024-46959</meta:user-defined>
    <meta:user-defined meta:name="OVERHEIDop.externeBijlage">1. omgevingsvergunning geparafeerd|exb-2024-46960</meta:user-defined>
    <meta:user-defined meta:name="OVERHEIDop.externeBijlage">2. 3978 Zienswijzennota Wilsveen 4A (3 dec 24)|exb-2024-46961</meta:user-defined>
    <meta:user-defined meta:name="OVERHEIDop.externeBijlage">3. ruimtelijke onderbouwing|exb-2024-46962</meta:user-defined>
    <meta:user-defined meta:name="OVERHEIDop.externeBijlage">3a. bijlage 1_Verkennend bodemonderzoek|exb-2024-46963</meta:user-defined>
    <meta:user-defined meta:name="OVERHEIDop.externeBijlage">3b. Bijlage 2 Quickscan Wnb Wilsveen 4a|exb-2024-46964</meta:user-defined>
    <meta:user-defined meta:name="OVERHEIDop.externeBijlage">3c. Bijlage 3 Aerius Rapportage Wilsveen 4A|exb-2024-46965</meta:user-defined>
    <meta:user-defined meta:name="OVERHEIDop.externeBijlage">3ca. bijlage 4 Realisatiefase AERIUS|exb-2024-46966</meta:user-defined>
    <meta:user-defined meta:name="OVERHEIDop.externeBijlage">3cb. bijlage 5 Gebruiksfase AERIUS|exb-2024-46967</meta:user-defined>
    <meta:user-defined meta:name="OVERHEIDop.externeBijlage">3d. bijlage 6 Onderzoek geurhinder|exb-2024-46968</meta:user-defined>
    <meta:user-defined meta:name="OVERHEIDop.externeBijlage">3e. bijlage 7_Watertoets|exb-2024-46969</meta:user-defined>
    <meta:user-defined meta:name="OVERHEIDop.externeBijlage">4. raadsbesluit 1610|exb-2024-46970</meta:user-defined>
    <meta:user-defined meta:name="OVERHEIDop.externeBijlage">5. tekeningen Wilsveen 4A|exb-2024-46971</meta:user-defined>
    <meta:user-defined meta:name="DCTERMS.W3CDTF/OVERHEIDop.jaargang">2024</meta:user-defined>
    <meta:user-defined meta:name="OVERHEIDop.publicationIssue">522458</meta:user-defined>
    <meta:user-defined meta:name="OVERHEIDop.GmbID/DC.identifier">gmb-2024-522458</meta:user-defined>
    <meta:user-defined meta:name="OVERHEIDop.versieInformatie"/>
  </office:meta>
</office:document-meta>
</file>