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- en achterzijde op de 2e verdieping, Troubadour 30, 1188C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0 december 2024 een aanvraag voor een omgevingsvergunning ontvangen. De vergunning is aangevraagd voor het plaatsen van een dakkapel aan de voor- en achterzijde op de 2e verdieping op locatie Troubadour 30, 1188C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578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245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5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5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782</meta:user-defined>
    <meta:user-defined meta:name="DCTERMS.abstract">Betreft: aanvraag op locatie Troubadour 30, 1188CZ Amstelve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- en achterzijde op de 2e verdieping, Troubadour 30, 1188CZ Amstelve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457</meta:user-defined>
    <meta:user-defined meta:name="OVERHEIDop.GmbID/DC.identifier">gmb-2024-522457</meta:user-defined>
    <meta:user-defined meta:name="OVERHEIDop.versieInformatie"/>
  </office:meta>
</office:document-meta>
</file>