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eges gemeente Meppel (Legesverordening 2025)</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van 8 oktober 2024, </text:p>
            <text:p text:style-name="al">nr. 1911826/19548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Meppel (Legesverordening 2025).</text:span>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bepaalde in het d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30 november 2023, inclusief eventuele latere wijzigingen daarop, word met ingang van de in Artikel 12, tweede lid genoemde datum van ingang van de heffing ingetrokken, met dien verstande dat zij van toepassing blijven op belastbare feiten die zich voor die datum hebben voorgedaan.</text:p>
              </text:list-item>
              <text:list-item text:style-override="id1-3-2-2-11-3">
                <text:number>2.</text:number>
                <text:p text:style-name="al">Indien de datum van inwerkingtreding van deze verordening ligt na de in het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text:span></text:p>
            <text:p><text:span text:style-name="functie">raadsvergadering van 28 november 2024</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C. Bijl</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Meppel 2025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979,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m vrijdag van 10.00 uur tot 18.00 uur;</text:p>
                </table:table-cell>
                <table:table-cell table:style-name="entry" table:number-rows-spanned="1" table:number-columns-spanned="1">
                  <text:p text:style-name="table_al"> € 419,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voltrekking van een huwelijk of registratie van een partnerschap in een aangewezen goedgekeurde vrije locatie, niet zijnde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29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6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 1a en1.1 2a verhoogd met</text:p>
                </table:table-cell>
                <table:table-cell table:style-name="entry" table:number-rows-spanned="1" table:number-columns-spanned="1">
                  <text:p text:style-name="table_al"> € 548,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de huwelijksvoltrekking plaats vindt na 18.00 uur en voor 10.00 uur, op andere dagen dan genoemd in artikel 1.1c, worden de tarieven genoemd in artikel 1.1 1b en 1.1 2b verhoogd met</text:p>
                </table:table-cell>
                <table:table-cell table:style-name="entry" table:number-rows-spanned="1" table:number-columns-spanned="1">
                  <text:p text:style-name="table_al"> € 411,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96,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insdag 8.30 of 9.00 uu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 12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1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41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 10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6,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20,0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kalligraferen van een bijschrijving in een trouwboekje of partnerschap boekje, per bijschrijving</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tarieven in dit artikel geldt dat ze zijn afgerond op 5 cent naar bened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Wettelijk </text:p>
                  <text:p text:style-name="table_al">max. tarief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tarieven in dit artikel geldt dat ze zijn afgerond op 5 cent naar ben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tarieven in dit artikel geldt dat ze zijn afgerond op 5 cent naar ben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tarieven in dit artikel geldt dat ze zijn afgerond op 5 cent naar bene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tarieven in dit artikel geldt dat ze zijn afgerond op 5 cent naar benede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Wettelijk </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35,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225,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827,0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879,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1.450,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309,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309,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309,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53,9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98,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35,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225,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827,0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879,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1.449,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Dit is het maximum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418,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levering van de gegevens op etiketten wordt gewenst, wordt het bedrag als bedoeld onder 1.18b onder 1 en 2, per etik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andere gegevensverzamelingen als bedoeld onder 1.18 wordt het bedrag als bedoeld onder 1.18b onder 1 en 2, per verzameling verhoogd met</text:p>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levering van gegevens als bedoeld in 1.18 in een bestandsvorm wordt het bedrag als bedoeld in 1.18b onder 1 en 2, verhoogd met</text:p>
                </table:table-cell>
                <table:table-cell table:style-name="entry" table:number-rows-spanned="1" table:number-columns-spanned="1">
                  <text:p text:style-name="table_al"> € 10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8,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39,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afgerond op 5 cent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of fotokopie van, of uittreksel uit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drie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43,60 </text:p>
                </table:table-cell>
              </table:table-row>
              <table:table-row table:style-name="row">
                <table:table-cell table:style-name="entry" table:number-rows-spanned="1" table:number-columns-spanned="1">
                  <text:p text:style-name="table_al">* Dit is het maximum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73,9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85,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185,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52,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51,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3,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52,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 177,2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36,4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6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 of groter zwart-wit druk, per bladzijde: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2 of groter kleurendruk, per bladzijde: </text:p>
                </table:table-cell>
                <table:table-cell table:style-name="entry" table:number-rows-spanned="1" table:number-columns-spanned="1">
                  <text:p text:style-name="table_al"> € 60,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arten, tekeningen en lichtdrukken, al dan niet behorend bij de in artikel 1.34 lid d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plan: het omgevingsplan van de gemeente Meppel</text:p>
                </table:table-cell>
                <table:table-cell table:style-name="entry" table:number-rows-spanned="1" table:number-columns-spanned="1"/>
              </table:table-row>
              <table:table-row table:style-name="row">
                <table:table-cell table:style-name="entry" table:number-rows-spanned="3" table:number-columns-spanned="1">
                  <text:p text:style-name="table_al">4.</text:p>
                </table:table-cell>
                <table:table-cell table:style-name="entry" table:number-rows-spanned="1" table:number-columns-spanned="1">
                  <text:p text:style-name="table_al">In aanvulling op de in bijlage I bij de Omgevingsregeling </text:p>
                </table:table-cell>
                <table:table-cell table:style-name="entry" table:number-rows-spanned="1" table:number-columns-spanned="1"/>
              </table:table-row>
              <table:table-row table:style-name="row">
                <table:table-cell table:style-name="entry" table:number-rows-spanned="1" table:number-columns-spanned="1">
                  <text:p text:style-name="table_al">opgenomen omschrijving van het begrip ‘bouwkosten’ het </text:p>
                </table:table-cell>
                <table:table-cell table:style-name="entry" table:number-rows-spanned="1" table:number-columns-spanned="1"/>
              </table:table-row>
              <table:table-row table:style-name="row">
                <table:table-cell table:style-name="entry" table:number-rows-spanned="1" table:number-columns-spanned="1">
                  <text:p text:style-name="table_al">volg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meest recente versie van de "Basisbedragen bouwleges", beschikbaar gesteld door "Casadata.nl". Het inzien van de "Basisbedragen bouwleges" is mogelijk. Aan de hand van deze berekening stellen burgemeester en wethouders het bedrag van de bouwkosten vast ter zake waarvan de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waarbij onder artikel 2.4 wordt bedoeld:</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overleg: de gemeente biedt uitleg en informatie over mogelijkheden van een initiatief.</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aketafel: aan de intaketafel wordt bepaald of sprake is van een eenvoudig of complex initiatief, of een initiatief wenselijk is of wenselijk te maken valt en wat nodig is voor de vervolgstapp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voudige omgevingstafel: is een overlegvorm waarbij enkele adviseurs en initiatiefnemer overleg voeren over het initiatief. De gemeente (adviseurs) toetst het initiatief en geeft advies op welke manier het initiatief passend gemaakt kan worden. Voor een eenvoudig initiatief is geen bestuurlijk standpunt nodig. Voor een eenvoudig initiatief is óf geen omgevingsvergunning nodig, omdat het een vergunningvrije activiteit betreft, óf er is wel een omgevingsvergunning nodig, maar hiervoor hoeft beperkt te worden getoetst.</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 omgevingstafel: is een overlegvorm waarbij meerdere (externe) adviseurs en initiatiefnemer overleg voeren over het initiatief. De gemeente (adviseurs) toetst het initiatief en geeft advies op welke manier het initiatief passend gemaakt kan worden. Voor een complex initiatief is een bestuurlijk standpunt nodig. Voor een complex initiatief is een omgevingsvergunning nodig waarvoor uitgebreid moet worden getoetst of een wijziging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conceptverzoek/verzoek Verken uw ide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186,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 559,6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 1.3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en 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7.5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onder artikel 7.1 van het invoeringsbesluit Omgevingswet, vermeerderd me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 10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onder b, van de Omgevingswet, met betrekking tot een gemeentelijk monument, provinciaal monument, voorbeschermd gemeentelijk monument of voorbeschermd provinciaal monumen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Erfgoedverordening Meppel 2017’ of de 'Verordening fysieke leefomgeving gemeente Meppel",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Meppel 2017’ of de 'Verordening Fysieke leefomgeving gemeente Meppel'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Verordening Fysieke Leefomgeving gemeente Meppel in samenhang met artikel 22.8 van de Omgevingswet en artikel 2.1a van het Omgevingsbeslui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1.00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00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het tijdelijke deel) van het omgevingsplan zoals opgenomen in artikel 7.1 van het Invoeringsbesluit Omgevingswet, verhoogd me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5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gebruik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llen van een houtopstand, bedoeld in de Verordening fysieke leefomgeving gemeente Mepp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tot de Verordening fysieke leefomgeving gemeente Meppel en die van invloed kunnen zijn op de fysieke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innenplanse omgevingsplanactiviteit:</text:p>
                </table:table-cell>
                <table:table-cell table:style-name="entry" table:number-rows-spanned="1" table:number-columns-spanned="1">
                  <text:p text:style-name="table_al"> € 186,5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innenplanse omgevingsactiviteit:</text:p>
                </table:table-cell>
                <table:table-cell table:style-name="entry" table:number-rows-spanned="1" table:number-columns-spanned="1">
                  <text:p text:style-name="table_al"> € 746,1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uitenplanse omgevingsplanactiviteit:</text:p>
                </table:table-cell>
                <table:table-cell table:style-name="entry" table:number-rows-spanned="1" table:number-columns-spanned="1">
                  <text:p text:style-name="table_al"> € 746,1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uitenplanse omgevingsplanactiviteit:</text:p>
                </table:table-cell>
                <table:table-cell table:style-name="entry" table:number-rows-spanned="1" table:number-columns-spanned="1">
                  <text:p text:style-name="table_al"> € 1.67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46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6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artikel 2.35, bedraagt het tarief per maatwerkvoorschrift:</text:p>
                </table:table-cell>
                <table:table-cell table:style-name="entry" table:number-rows-spanned="1" table:number-columns-spanned="1">
                  <text:p text:style-name="table_al"> € 46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10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 10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 per uur:</text:p>
                </table:table-cell>
                <table:table-cell table:style-name="entry" table:number-rows-spanned="1" table:number-columns-spanned="1">
                  <text:p text:style-name="table_al"> € 10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7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8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18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 18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7.69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9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46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 46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22,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48,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63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057,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634,3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gemaakt, blijkend uit een onderliggende begrot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422,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93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480,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in andere gevallen dan bedoeld in onderdeel b:</text:p>
                </table:table-cell>
                <table:table-cell table:style-name="entry" table:number-rows-spanned="1" table:number-columns-spanned="1">
                  <text:p text:style-name="table_al"> € 320,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voor reclame uitingen op of aan een onroerende zaak maken bedraagt het tarief:</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4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11 van de Algemene plaatselijke verordening:</text:p>
                </table:table-cell>
                <table:table-cell table:style-name="entry" table:number-rows-spanned="1" table:number-columns-spanned="1">
                  <text:p text:style-name="table_al"> € 74,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11 van de Algemene plaatselijke verordening:</text:p>
                </table:table-cell>
                <table:table-cell table:style-name="entry" table:number-rows-spanned="1" table:number-columns-spanned="1">
                  <text:p text:style-name="table_al"> € 129,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oor het onderdeel terras als bedoeld in artikel 2:11 van de Algemene plaatselijke verordening:</text:p>
                </table:table-cell>
                <table:table-cell table:style-name="entry" table:number-rows-spanned="1" table:number-columns-spanned="1">
                  <text:p text:style-name="table_al"> € 74,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8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281,95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gunning ingevolge artikel 3 van de Alcoholwet heeft verleend is het tarief genoemd in artikel 3.1 sub b. niet verschuld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38,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238,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22,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2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0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 802,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 80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3.4.6.2, van de verordening fysieke leefomgeving Meppel 2022. (individuele vergunning): </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40,70 </text:p>
                </table:table-cell>
              </table:table-row>
            </table:table>
            <text:p text:style-name="table_bottom"/>
          </text:section>
          <text:p text:style-name="al"/>
          <text:p text:style-name="al">Behorende bij raadsbesluit van 28 november 2024</text:p>
          <text:p text:style-name="al"/>
          <text:p text:style-name="al">W.J. Spoelstra </text:p>
          <text:p text:style-name="al">griffier</text:p>
          <text:p text:style-name="al"/>
          <text:p text:style-name="al">C. Bijl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4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911826/195482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gemeente Meppel (Legesverordening 2025)</meta:user-defined>
    <meta:user-defined meta:name="DCTERMS.W3CDTF/DCTERMS.available">2024-12-18</meta:user-defined>
    <meta:user-defined meta:name="DCTERMS.W3CDTF/OVERHEIDop.jaargang">2024</meta:user-defined>
    <meta:user-defined meta:name="OVERHEIDop.publicationIssue">522456</meta:user-defined>
    <meta:user-defined meta:name="OVERHEIDop.betreftRegeling">CVDR729109_1</meta:user-defined>
    <meta:user-defined meta:name="xs:date/OVERHEIDop.startdatum">2024-12-26</meta:user-defined>
    <meta:user-defined meta:name="OVERHEIDop.GmbID/DC.identifier">gmb-2024-522456</meta:user-defined>
    <meta:user-defined meta:name="OVERHEIDop.versieInformatie"/>
  </office:meta>
</office:document-meta>
</file>