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electieprocedure Overtoom 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Omschrijving</text:span>
            </text:span>
          </text:p>
            <text:p text:style-name="al">De gemeente zoekt een huurder voor Overtoom 5. Hiervoor schrijft de gemeente een openbare selectie uit. Op deze manier kunnen alle geïnteresseerden via een toetsbare en transparante selectieprocedure meedingen.</text:p>
            <text:p text:style-name="al">
            <text:span text:style-name="nadrukvet">
              <text:span text:style-name="nadrukondlijn">Objectinformatie</text:span>
            </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vertoom 5, 8042 LZ Zwolle</text:p>
                  </table:table-cell>
                </table:table-row>
                <table:table-row table:style-name="row">
                  <table:table-cell table:style-name="entry" table:number-rows-spanned="1" table:number-columns-spanned="1">
                    <text:p text:style-name="table_al">Kadastrale kenmerken</text:p>
                  </table:table-cell>
                  <table:table-cell table:style-name="entry" table:number-rows-spanned="1" table:number-columns-spanned="1">
                    <text:p text:style-name="table_al">Gemeente Zwolle, sectie S, nr. 4351 ged. </text:p>
                  </table:table-cell>
                </table:table-row>
                <table:table-row table:style-name="row">
                  <table:table-cell table:style-name="entry" table:number-rows-spanned="1" table:number-columns-spanned="1">
                    <text:p text:style-name="table_al">Bestemming</text:p>
                  </table:table-cell>
                  <table:table-cell table:style-name="entry" table:number-rows-spanned="1" table:number-columns-spanned="1">
                    <text:p text:style-name="table_al">Centrum en Gemengd 1</text:p>
                  </table:table-cell>
                </table:table-row>
                <table:table-row table:style-name="row">
                  <table:table-cell table:style-name="entry" table:number-rows-spanned="1" table:number-columns-spanned="1">
                    <text:p text:style-name="table_al">Gebruik</text:p>
                  </table:table-cell>
                  <table:table-cell table:style-name="entry" table:number-rows-spanned="1" table:number-columns-spanned="1">
                    <text:p text:style-name="table_al">Bedrijfsruimte (unit in de plint van het Bewegingshui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Ca. 103,3 m² VVO op de begane grond.</text:p>
                  </table:table-cell>
                </table:table-row>
                <table:table-row table:style-name="row">
                  <table:table-cell table:style-name="entry" table:number-rows-spanned="1" table:number-columns-spanned="1">
                    <text:p text:style-name="table_al">Deelverhuur mogelijk</text:p>
                  </table:table-cell>
                  <table:table-cell table:style-name="entry" table:number-rows-spanned="1" table:number-columns-spanned="1">
                    <text:p text:style-name="table_al">Nee</text:p>
                  </table:table-cell>
                </table:table-row>
              </table:table>
              <text:p text:style-name="table_bottom"/>
            </text:section>
            <text:p text:style-name="al"/>
            <text:p text:style-name="al">
            <text:span text:style-name="nadrukvet">
              <text:span text:style-name="nadrukondlijn">Huurvoorwaarden</text:span>
            </text:span>
          </text:p>
            <text:p text:style-name="al">Verhuur van de bedrijfsruimte aan de Overtoom 5 gaat via Ten Hag Makelaars. Meer informatie over de bedrijfsruimte en de verhuurvoorwaarden zijn te vinden op de website <text:a xlink:href="http://www.tenhag.nl" xlink:type="simple">www.tenhag.nl</text:a>. </text:p>
            <text:p text:style-name="al">
            <text:span text:style-name="nadrukvet">
              <text:span text:style-name="nadrukondlijn">Selectiecriteria</text:span>
            </text:span>
          </text:p>
            <text:p text:style-name="al">De gemeente beoordeelt inschrijvingen op basis van objectieve, redelijke en toetsbare criteria. De criteria zijn opgebouwd uit randvoorwaardelijke criteria (voldoet u niet aan één van deze criteria dan maakt u geen aanspraak op een aanbieding vanuit de gemeente) en aanvullende criteria. Ten overvloede zij erop gewezen dat de gemeente daarbij een ruime mate van beleidsvrijheid toekomt.</text:p>
            <text:p text:style-name="al">
            <text:span text:style-name="nadrukcur">Randvoorwaardelijke selectiecriteria</text:span>
          </text:p>
            <text:p text:style-name="al"/>
            <text:list text:style-name="id1-3-2-2-1-14">
              <text:list-item text:style-override="id1-3-2-2-1-14-1">
                <text:number>1.</text:number>
                <text:p text:style-name="al">Huurder accepteert voornoemde huurvoorwaarden en de huurovereenkomst conform het ROZ model 7:230a voor kantoorruimte en andere bedrijfsruimte.</text:p>
              </text:list-item>
              <text:list-item text:style-override="id1-3-2-2-1-14-2">
                <text:number>2.</text:number>
                <text:p text:style-name="al">Huurder accepteert het voorbehoud bestuurlijke goedkeuring.</text:p>
              </text:list-item>
            </text:list>
            <text:p text:style-name="al">
            <text:span text:style-name="nadrukcur"/>
          </text:p>
            <text:p text:style-name="al">
            <text:span text:style-name="nadrukcur">Aanvullende selectiecriteria:</text:span>
          </text:p>
            <text:p text:style-name="al">Financiële voorwaarden:</text:p>
            <text:list text:style-name="id1-3-2-2-1-18">
              <text:list-item text:style-override="id1-3-2-2-1-18-1">
                <text:number>1.</text:number>
                <text:p text:style-name="al">Een recent uittreksel uit het handelsregister van de Kamer van Koophandel. </text:p>
              </text:list-item>
              <text:list-item text:style-override="id1-3-2-2-1-18-2">
                <text:number>2.</text:number>
                <text:p text:style-name="al">Een door een erkend accountant gewaarmerkte jaarrekening van het voorgaande jaar. Indien niet beschikbaar wordt een gelijkwaardig alternatief verstrekt. Hieruit moet blijken dat er geen verlieslijdende bedrijfsvoering is.</text:p>
              </text:list-item>
              <text:list-item text:style-override="id1-3-2-2-1-18-3">
                <text:number>3.</text:number>
                <text:p text:style-name="al">Een bankgarantie/waarborgsom ter hoogte van drie maanden van de huursom.</text:p>
              </text:list-item>
              <text:list-item text:style-override="id1-3-2-2-1-18-4">
                <text:number/>
                <text:p text:style-name="al"/>
              </text:list-item>
            </text:list>
            <text:p text:style-name="al">Ruimtedelers: Het is niet toegestaan de ruimte (gedeeltelijk) onder te verhuren aan een andere partij.</text:p>
            <text:p text:style-name="al"/>
            <text:p text:style-name="al">Aanvullende informatie:</text:p>
            <text:list text:style-name="id1-3-2-2-1-22">
              <text:list-item text:style-override="id1-3-2-2-1-22-1">
                <text:number>1.</text:number>
                <text:p text:style-name="al">De activiteiten moeten binnen de geldende bestemming/functie passen.</text:p>
              </text:list-item>
              <text:list-item text:style-override="id1-3-2-2-1-22-2">
                <text:number>2.</text:number>
                <text:p text:style-name="al">Een screening in het kader van de wet Bibob kan onderdeel uitmaken van de procedure en kan reden zijn voor het afwijzen van een kandidaat.</text:p>
              </text:list-item>
              <text:list-item text:style-override="id1-3-2-2-1-22-3">
                <text:number>3.</text:number>
                <text:p text:style-name="al">De gemeente is voornemens het pand btw belast te verhuren. Indien een huurder niet btw belast kan huren wordt er een btw compensatie (opslag) gerekend.</text:p>
              </text:list-item>
              <text:list-item text:style-override="id1-3-2-2-1-22-4">
                <text:number>4.</text:number>
                <text:p text:style-name="al">De huurovereenkomst wordt aangegaan voor een tijdelijke periode van maximaal 3 jaar. </text:p>
              </text:list-item>
            </text:list>
            <text:p text:style-name="al"/>
            <text:p text:style-name="al">Overige voorwaarden:</text:p>
            <text:list text:style-name="id1-3-2-2-1-25">
              <text:list-item text:style-override="id1-3-2-2-1-25-1">
                <text:number>1.</text:number>
                <text:p text:style-name="al">De voorkeur gaat uit naar een huurder met een openbare functie en openbare uitstraling. </text:p>
              </text:list-item>
              <text:list-item text:style-override="id1-3-2-2-1-25-2">
                <text:number>2.</text:number>
                <text:p text:style-name="al">Bij meerdere gelijke gegadigden die voldoen aan de gestelde voorwaarden vindt loting plaats. Deze zal verricht worden door een collega van buiten de afdeling en een vastgoedjurist. Op basis van deze loting wordt de ruimte toegekend.</text:p>
              </text:list-item>
            </text:list>
            <text:p text:style-name="al"/>
            <text:p text:style-name="al">Recht om te weigeren: De gemeente behoudt zich het recht voor om gegadigden uit te sluiten, indien zij de functie van de gegadigde niet passend acht. Dit is onder meer het geval als het gebruik naar het oordeel van de gemeente als aanstootgevend of niet passend wordt aangemerkt of als het overlast veroorzaakt.</text:p>
            <text:p text:style-name="al"/>
            <text:p text:style-name="al">
            <text:span text:style-name="nadrukvet">
              <text:span text:style-name="nadrukondlijn">Indienen reactie – procedure</text:span>
            </text:span>
          </text:p>
            <text:p text:style-name="al">Indien u in aanmerking wilt komen voor het huren van het object dan dient u uw interesse en onderbouwing, inclusief de genoemde stukken (zoals KvK, financiële gegevens) uiterlijk<text:span text:style-name="nadrukvet"> 10 januari 2025 17:00 uur</text:span> kenbaar te maken. Dit kan via de makelaar, de voorwaarden hiervoor vindt u op website ww.tenhag.nl </text:p>
            <text:p text:style-name="al">Het staat de gemeente vrij om op ieder moment de procedure te beëindigen en niet over te gaan tot een aanbieding van verhuur. U heeft in een dergelijk geval geen enkel recht op vergoeding van kosten en/of schade op welke wijze dan ook.</text:p>
            <text:p text:style-name="al">
            <text:span text:style-name="nadrukvet">
              <text:span text:style-name="nadrukondlijn">Uitblijven reacties</text:span>
            </text:span>
          </text:p>
            <text:p text:style-name="al">Indien zich gedurende de hierboven gestelde reactietermijn van 20 dagen geen gegadigden melden blijft deze openbare selectie open en is de gemeente gerechtigd een huurovereenkomst aan te gaan met de eerste gegadigde die zich na afloop van deze reactietermijn meld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4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electieprocedure Overtoom 5</meta:user-defined>
    <meta:user-defined meta:name="DCTERMS.W3CDTF/DCTERMS.available">2024-12-16</meta:user-defined>
    <meta:user-defined meta:name="DCTERMS.W3CDTF/OVERHEIDop.jaargang">2024</meta:user-defined>
    <meta:user-defined meta:name="OVERHEIDop.publicationIssue">522451</meta:user-defined>
    <meta:user-defined meta:name="OVERHEIDop.GmbID/DC.identifier">gmb-2024-522451</meta:user-defined>
    <meta:user-defined meta:name="OVERHEIDop.versieInformatie"/>
  </office:meta>
</office:document-meta>
</file>