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een tijdelijke woonunit, Kampstraat 27, 7156LW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24 is een aanvraag ontvangen voor het plaatsen van een tijdelijke woonunit op locatie Kampstraat 27, 7156LW Beltrum. De aanvraag is geregistreerd onder zaaknummer Z2024-00001624. De aanvraag betreft de volgende activiteit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22444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444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444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624</meta:user-defined>
    <meta:user-defined meta:name="DCTERMS.abstract">Betreft: Aanvraag op locatie Kampstraat 27, 7156LW Beltrum</meta:user-defined>
    <dc:language>nl</dc:language>
    <meta:user-defined meta:name="OVERHEIDop.locatietype/OVERHEIDop.gebiedsmarkering">Vlak</meta:user-defined>
    <meta:user-defined meta:name="DC.title">Aanvraag vergunning voor plaatsen van een tijdelijke woonunit, Kampstraat 27, 7156LW Beltrum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444</meta:user-defined>
    <meta:user-defined meta:name="OVERHEIDop.GmbID/DC.identifier">gmb-2024-522444</meta:user-defined>
    <meta:user-defined meta:name="OVERHEIDop.versieInformatie"/>
  </office:meta>
</office:document-meta>
</file>