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Zeepkistenrace Liudger THS-talentklas Burgum op 1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december 2024 is de volgende melding binnengekomen:</text:p>
            <text:p text:style-name="last-al">Burgum, Sumar, fietspad tussen de Van Harinxmaweg en de Uleflecht, Liudger THS-talentklas zeepkistenrace op 13 december 2024 van 13.30 uur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24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170</meta:user-defined>
    <meta:user-defined meta:name="DCTERMS.abstract">Zeepkistenrace Liudger Burgum op 13 december 2024</meta:user-defined>
    <dc:language>nl</dc:language>
    <meta:user-defined meta:name="OVERHEIDop.locatietype/OVERHEIDop.gebiedsmarkering">Punt</meta:user-defined>
    <meta:user-defined meta:name="DC.title">Gemeente Tytsjerksteradiel - melding Zeepkistenrace Liudger THS-talentklas Burgum op 13 december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43</meta:user-defined>
    <meta:user-defined meta:name="OVERHEIDop.GmbID/DC.identifier">gmb-2024-522443</meta:user-defined>
    <meta:user-defined meta:name="OVERHEIDop.versieInformatie"/>
  </office:meta>
</office:document-meta>
</file>