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Blatenplak 53 Ewijk, zaaknummer AH24.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besloten maatwerkvoorschriften op te stellen voor de locatie Blatenplak 53 Ewijk. Het besluit is verzonden op 9 december 2024.</text:p>
            <text:p text:style-name="common-al">
            <text:span text:style-name="nadrukvet"/>
          </text:p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Beuningen, Postbus 14, 6640 AA Beuning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24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 Blatenplak 53 Ewijk, zaaknummer AH24.0003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42</meta:user-defined>
    <meta:user-defined meta:name="OVERHEIDop.GmbID/DC.identifier">gmb-2024-522442</meta:user-defined>
    <meta:user-defined meta:name="OVERHEIDop.versieInformatie"/>
  </office:meta>
</office:document-meta>
</file>