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pand, het plaatsen van een erfafscheiding en het maken van een mandelige weg in aansluiting op de Samoaweg, Samoaweg achter nrs. 41A t/m F, kad. perc. AMR03B10895 en AMR03B10897,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december 2024 een aanvraag voor een omgevingsvergunning ontvangen. De vergunning is aangevraagd voor het bouwen van een bedrijfspand, het plaatsen van een erfafscheiding en het maken van een mandelige weg in aansluiting op de Samoaweg op locatie Samoaweg achter nrs. 41A t/m F, kad. perc. AMR03B10895 en AMR03B10897,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77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77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243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3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3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77</meta:user-defined>
    <meta:user-defined meta:name="DCTERMS.abstract">Betreft: aanvraag op locatie Samoaweg achter nrs. 41A t/m F, kad. perc. AMR03B10895 en AMR03B10897, Aalsmeer</meta:user-defined>
    <dc:language>nl</dc:language>
    <meta:user-defined meta:name="OVERHEIDop.locatietype/OVERHEIDop.gebiedsmarkering">Vlak</meta:user-defined>
    <meta:user-defined meta:name="DC.title">Aanvraag omgevingsvergunning voor het bouwen van een bedrijfspand, het plaatsen van een erfafscheiding en het maken van een mandelige weg in aansluiting op de Samoaweg, Samoaweg achter nrs. 41A t/m F, kad. perc. AMR03B10895 en AMR03B10897, Aalsmeer</meta:user-defined>
    <meta:user-defined meta:name="DCTERMS.W3CDTF/DCTERMS.available">2024-12-12</meta:user-defined>
    <meta:user-defined meta:name="DCTERMS.W3CDTF/OVERHEIDop.jaargang">2024</meta:user-defined>
    <meta:user-defined meta:name="OVERHEIDop.publicationIssue">522439</meta:user-defined>
    <meta:user-defined meta:name="OVERHEIDop.GmbID/DC.identifier">gmb-2024-522439</meta:user-defined>
    <meta:user-defined meta:name="OVERHEIDop.versieInformatie"/>
  </office:meta>
</office:document-meta>
</file>