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vaststelling van een subsidieplafond 2025 ten behoeve van de regeling Woningisolatie Rijswijk 2024</text:p>
      <text:section text:name="regeling_id1-3-2" text:style-name="regeling">
        <text:section text:name="aanhef_id1-3-2-1" text:style-name="aanhef">
          <text:section text:name="preambule_id1-3-2-1-1" text:style-name="preambule">
            <text:p text:style-name="al">Het college van burgemeester en wethouders van de gemeente Rijswijk,</text:p>
            <text:p text:style-name="al"/>
            <text:p text:style-name="al">Gelet op het bepaalde in <text:a xlink:href="https://wetten.overheid.nl/BWBR0005537/2024-11-19/#Hoofdstuk4_Titeldeel4.2_Afdeling4.2.2_Artikel4:25" xlink:type="simple">artikel 4:25 van de Algemene wet bestuursrecht</text:a>, <text:a xlink:href="https://lokaleregelgeving.overheid.nl/CVDR60358/3" xlink:type="simple">artikel 4 onder a van de Algemene subsidieverordening Rijswijk 2020</text:a> en artikel 12, artikel 23 en artikel 30 van de Regeling Woningisolatie Rijswijk 2024.</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ubsidieplafond </text:p>
            <text:list text:style-name="id1-3-2-2-1-2">
              <text:list-item text:style-override="id1-3-2-2-1-2">
                <text:number>1.</text:number>
                <text:p text:style-name="al">Het college besluit het subsidieplafond ten behoeve van de Regeling Woningisolatie Rijswijk 2024 conform artikel 12 van de Regeling Woningisolatie voor het jaar 2025 vast te stellen op een bedrag ter hoogte van € 1.838.000</text:p>
              </text:list-item>
              <text:list-item text:style-override="id1-3-2-2-1-3">
                <text:number>2.</text:number>
                <text:p text:style-name="al">Het totaal beschikbare subsidiebudget voor woningisolatie in 2025 als genoemd onder het eerste lid van dit artikel als volgt over de verschillende soorten subsidies te verdelen:</text:p>
                <text:list text:style-name="id1-3-2-2-1-3-3">
                  <text:list-item text:style-override="id1-3-2-2-1-3-3-1">
                    <text:number>a.</text:number>
                    <text:p text:style-name="al">voor de subsidie ten behoeve van de subsidiabele activiteiten als genoemd in artikel 5 van de Regeling Woningisolatie Rijswijk 2024 voor:</text:p>
                    <text:list text:style-name="id1-3-2-2-1-3-3-1-3">
                      <text:list-item text:style-override="id1-3-2-2-1-3-3-1-3-1">
                        <text:number>i.</text:number>
                        <text:p text:style-name="al">Grondgebonden woningen met een WOZ-waarde boven de NHG-grens een bedrag ter hoogte van € 338.000. </text:p>
                      </text:list-item>
                      <text:list-item text:style-override="id1-3-2-2-1-3-3-1-3-2">
                        <text:number>ii.</text:number>
                        <text:p text:style-name="al">Grondgebonden woningen met een WOZ-waarde tot en met de NHG-grens en gebouwen met niet grondgebonden woningen die onderdeel zijn van een vereniging een bedrag ter hoogte van € 1.500.000.</text:p>
                      </text:list-item>
                    </text:list>
                  </text:list-item>
                  <text:list-item text:style-override="id1-3-2-2-1-3-3-2">
                    <text:number>b.</text:number>
                    <text:p text:style-name="al">voor de subsidie ten behoeve van de subsidiabele activiteiten als genoemd in artikel 8 van de Regeling Woningisolatie Rijswijk 2024 voor </text:p>
                    <text:list text:style-name="id1-3-2-2-1-3-3-2-3">
                      <text:list-item text:style-override="id1-3-2-2-1-3-3-2-3-1">
                        <text:number>i.</text:number>
                        <text:p text:style-name="al">Procesbegeleiding aan verenigingen een bedrag ter hoogte van € 255.000.</text:p>
                      </text:list-item>
                    </text:list>
                  </text:list-item>
                </text:list>
              </text:list-item>
              <text:list-item text:style-override="id1-3-2-2-1-4">
                <text:number>3.</text:number>
                <text:p text:style-name="al">De verdeling vindt plaats op de wijze zoals beschreven in artikel 13 van de Regeling Woningisolatie Rijswijk 2024 </text:p>
              </text:list-item>
            </text:list>
          </text:section>
          <text:section text:name="artikel_id1-3-2-2-2" text:style-name="artikel">
            <text:p text:style-name="artikel_kop_titel"><text:span text:style-name="artikel_kop_label">Artikel</text:span> <text:span text:style-name="artikel_kop_nr">2</text:span> Maximaal aantal Energiescans </text:p>
            <text:list text:style-name="id1-3-2-2-2-2">
              <text:list-item text:style-override="id1-3-2-2-2-2">
                <text:number>1.</text:number>
                <text:p text:style-name="al">Het college besluit, gelet op het bepaalde in artikel 23 van de Regeling Woningisolatie Rijswijk 2024, dat in het jaar 2025 in totaal maximaal 90 eigenaar-bewoners in aanmerking kunnen komen voor een energiescan conform artikel 21 van voornoemde regeling. </text:p>
              </text:list-item>
              <text:list-item text:style-override="id1-3-2-2-2-3">
                <text:number>2.</text:number>
                <text:p text:style-name="al">De verdeling van de voor dit jaar maximaal beschikbare energiescans vindt plaats zoals beschreven in artikel 24 van de Regeling Woningisolatie Rijswijk 2024.</text:p>
              </text:list-item>
            </text:list>
          </text:section>
          <text:section text:name="artikel_id1-3-2-2-3" text:style-name="artikel">
            <text:p text:style-name="artikel_kop_titel"><text:span text:style-name="artikel_kop_label">Artikel</text:span> <text:span text:style-name="artikel_kop_nr">3</text:span> Maximaal aantal QuickScans </text:p>
            <text:list text:style-name="id1-3-2-2-3-2">
              <text:list-item text:style-override="id1-3-2-2-3-2">
                <text:number>1.</text:number>
                <text:p text:style-name="al">Het college besluit, gelet op het bepaalde in artikel 30 van de Regeling Woningisolatie Rijswijk 2024, dat in het jaar 2025 in totaal maximaal 70 verenigingen in aanmerking kunnen komen voor een QuickScan conform artikel 28 van voornoemde regeling. </text:p>
              </text:list-item>
              <text:list-item text:style-override="id1-3-2-2-3-3">
                <text:number>2.</text:number>
                <text:p text:style-name="al">De verdeling van de voor dit jaar maximaal beschikbare QuickScans vindt plaats zoals beschreven in artikel 31 van de Regeling Woningisolatie Rijswijk 2024 </text:p>
              </text:list-item>
            </text:list>
          </text:section>
        </text:section>
        <text:section text:name="regeling-sluiting_id1-3-2-3" text:style-name="regeling-sluiting">
          <text:section text:name="ondertekening_id1-3-2-3-1">
            <text:p><text:span text:style-name="functie">Aldus vastgesteld door het college van burgemeester en wethouders van de gemeente Rijswijk in zijn vergadering van 3 december 2024</text:span></text:p>
          </text:section>
          <text:section text:name="ondertekening_id1-3-2-3-2">
            <text:p><text:span text:style-name="functie"/></text:p>
            <text:p><text:span text:style-name="functie">Het college van burgemeester en wethouders van Rijswijk,</text:span></text:p>
          </text:section>
          <text:section text:name="ondertekening_id1-3-2-3-3">
            <text:p><text:span text:style-name="functie"/></text:p>
            <text:p><text:span text:style-name="functie">de burgemeester</text:span></text:p>
            <text:p><text:span text:style-name="functie">H. Sahin</text:span></text:p>
          </text:section>
          <text:section text:name="ondertekening_id1-3-2-3-4">
            <text:p><text:span text:style-name="functie"/></text:p>
            <text:p><text:span text:style-name="functie">de secretaris </text:span></text:p>
            <text:p><text:span text:style-name="functie">P.M. Schu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22437</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437</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437</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Rijswijk</meta:user-defined>
    <meta:user-defined meta:name="OVERHEID.Informatietype/DC.type">officiële publicatie</meta:user-defined>
    <meta:user-defined meta:name="OVERHEIDop.Rubriek/DC.type">ander besluit van algemene strekking</meta:user-defined>
    <meta:user-defined meta:name="OVERHEID.Gemeente/DCTERMS.publisher">Rijswijk</meta:user-defined>
    <meta:user-defined meta:name="OVERHEID.Gemeente/OVERHEID.authority">Rijswijk</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4:25 van de Algemene wet bestuursrecht]|[1.0:c:BWBR0005537&amp;artikel=4%3A25&amp;g=2024-11-19</meta:user-defined>
    <meta:user-defined meta:name="DC.source">artikel 12 van de Regeling Woningisolatie Rijswijk 2024]|[https://lokaleregelgeving.overheid.nl/CVDR705212/1</meta:user-defined>
    <meta:user-defined meta:name="DC.source">artikel 23 van de Regeling Woningisolatie Rijswijk 2024]|[https://lokaleregelgeving.overheid.nl/CVDR705212/1</meta:user-defined>
    <meta:user-defined meta:name="DC.source">Artikel 30 van de Regeling Woningisolatie Rijswijk 2024]|[https://lokaleregelgeving.overheid.nl/CVDR705212/1</meta:user-defined>
    <meta:user-defined meta:name="DC.source">artikel 4 onder a van de Algemene subsidieverordening Rijswijk 2020]|[https://lokaleregelgeving.overheid.nl/CVDR60358/3</meta:user-defined>
    <meta:user-defined meta:name="DCTERMS.alternative">Besluit tot vaststelling van een subsidieplafond 2025 ten behoeve van de regeling Woningisolatie Rijswijk 2024</meta:user-defined>
    <dc:language>nl</dc:language>
    <meta:user-defined meta:name="OVERHEIDop.locatietype/OVERHEIDop.gebiedsmarkering">Gemeente</meta:user-defined>
    <meta:user-defined meta:name="DC.title">Besluit tot vaststelling van een subsidieplafond 2025 ten behoeve van de regeling Woningisolatie Rijswijk 2024</meta:user-defined>
    <meta:user-defined meta:name="DCTERMS.W3CDTF/DCTERMS.available">2024-12-10</meta:user-defined>
    <meta:user-defined meta:name="DCTERMS.W3CDTF/OVERHEIDop.jaargang">2024</meta:user-defined>
    <meta:user-defined meta:name="OVERHEIDop.publicationIssue">522437</meta:user-defined>
    <meta:user-defined meta:name="OVERHEIDop.betreftRegeling">CVDR729108_1</meta:user-defined>
    <meta:user-defined meta:name="OVERHEIDop.GmbID/DC.identifier">gmb-2024-522437</meta:user-defined>
    <meta:user-defined meta:name="xs:date/OVERHEIDop.startdatum">2024-12-11</meta:user-defined>
    <meta:user-defined meta:name="OVERHEIDop.versieInformatie"/>
  </office:meta>
</office:document-meta>
</file>